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kleine opslagcontainer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, kleine opslagcontainer en dixi</text:p>
            <text:p text:style-name="common-al">Locatie: Thomas J. Witteroosstraat</text:p>
            <text:p text:style-name="common-al">Datum: 20 september 2021 t/m 19 november 2021</text:p>
            <text:p text:style-name="common-al">Dossiernummer: 59928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6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, kleine opslagcontainer en dixi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97</meta:user-defined>
    <meta:user-defined meta:name="OVERHEIDop.GmbID/DC.identifier">gmb-2021-300697</meta:user-defined>
    <meta:user-defined meta:name="OVERHEIDop.versieInformatie"/>
  </office:meta>
</office:document-meta>
</file>