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1 heeft de gemeente een aanvraag ontvangen voor het realiseren van een nokverhoging op de woning (legalisatie) op locatie Kolonel Michaëlstraat 35 te Naarden. De aanvraag is geregistreerd onder zaaknummer HZ_WABO-21-16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6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lonel Michaëlstraat 35 te Naarden</meta:user-defined>
    <meta:user-defined meta:name="DCTERMS.W3CDTF/DCTERMS.available">2021-09-03</meta:user-defined>
    <meta:user-defined meta:name="DCTERMS.W3CDTF/OVERHEIDop.jaargang">2021</meta:user-defined>
    <meta:user-defined meta:name="OVERHEIDop.publicationIssue">300692</meta:user-defined>
    <meta:user-defined meta:name="OVERHEIDop.GmbID/DC.identifier">gmb-2021-300692</meta:user-defined>
    <meta:user-defined meta:name="OVERHEIDop.versieInformatie"/>
  </office:meta>
</office:document-meta>
</file>