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het Johannink kadastraal bekend sectie A nummer 3806: het verbinden van 2 p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het Johannink kadastraal bekend sectie A nummer 3806</text:p>
            <text:p text:style-name="common-al">Project: het verbinden van 2 panden</text:p>
            <text:p text:style-name="common-al">Verzonden: 01-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68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358</meta:user-defined>
    <meta:user-defined meta:name="DCTERMS.abstract">het verbinden van 2 panden. </meta:user-defined>
    <dc:language>nl</dc:language>
    <meta:user-defined meta:name="OVERHEIDop.locatietype/OVERHEIDop.gebiedsmarkering">Punt</meta:user-defined>
    <meta:user-defined meta:name="DC.title">Gemeente Dinkelland - verleende omgevingsvergunning- Ootmarsum, het Johannink kadastraal bekend sectie A nummer 3806: het verbinden van 2 panden.</meta:user-defined>
    <meta:user-defined meta:name="DCTERMS.W3CDTF/DCTERMS.available">2021-09-09</meta:user-defined>
    <meta:user-defined meta:name="DCTERMS.W3CDTF/OVERHEIDop.jaargang">2021</meta:user-defined>
    <meta:user-defined meta:name="OVERHEIDop.publicationIssue">300682</meta:user-defined>
    <meta:user-defined meta:name="OVERHEIDop.GmbID/DC.identifier">gmb-2021-300682</meta:user-defined>
    <meta:user-defined meta:name="OVERHEIDop.versieInformatie"/>
  </office:meta>
</office:document-meta>
</file>