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weigering omgevingsvergunning - tijdelijk afwijken (vijf jaar) van de beheersverordening voor het organiseren en uitvoeren van een kunstproject genaamd ‘De Streken’ - Wad ten zuiden van Terschelling, in het verlengde van de Parkweg,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6 augustus 2021, kadastrale sectie H, kadastraal perceelnummer 5, plaatselijk bekend als het Wad ten zuiden van Terschelling, in het verlengde van de Parkweg te Oosterend, het tijdelijk afwijken (vijf jaar) van de beheersverordening voor het organiseren en uitvoeren van een kunstproject genaamd ‘De Streken’, kenmerk 2021-FUMO-005346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067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7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7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3466</meta:user-defined>
    <dc:language>nl</dc:language>
    <meta:user-defined meta:name="OVERHEIDop.locatietype/OVERHEIDop.gebiedsmarkering">Woonplaats</meta:user-defined>
    <meta:user-defined meta:name="DC.title">Gemeente Terschelling - weigering omgevingsvergunning - tijdelijk afwijken (vijf jaar) van de beheersverordening voor het organiseren en uitvoeren van een kunstproject genaamd ‘De Streken’ - Wad ten zuiden van Terschelling, in het verlengde van de Parkweg, Oosterend</meta:user-defined>
    <meta:user-defined meta:name="DCTERMS.W3CDTF/DCTERMS.available">2021-09-03</meta:user-defined>
    <meta:user-defined meta:name="DCTERMS.W3CDTF/OVERHEIDop.jaargang">2021</meta:user-defined>
    <meta:user-defined meta:name="OVERHEIDop.publicationIssue">300676</meta:user-defined>
    <meta:user-defined meta:name="OVERHEIDop.GmbID/DC.identifier">gmb-2021-300676</meta:user-defined>
    <meta:user-defined meta:name="OVERHEIDop.versieInformatie"/>
  </office:meta>
</office:document-meta>
</file>