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omerweg 19a 7683PM Den Ham, zaaknummer 1700ESUITE382172021, bedrijfs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Zomerweg 19a 7683PM Den Ham</text:p>
            <text:p text:style-name="common-al">Project: bedrijfswoning</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067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7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82172021</meta:user-defined>
    <meta:user-defined meta:name="DCTERMS.abstract">bedrijfswoning voorzien van een opslagruimte</meta:user-defined>
    <dc:language>nl</dc:language>
    <meta:user-defined meta:name="OVERHEIDop.locatietype/OVERHEIDop.gebiedsmarkering">Punt</meta:user-defined>
    <meta:user-defined meta:name="DC.title">Gemeente Twenterand - verleende omgevingsvergunning, , Zomerweg 19a 7683PM Den Ham, zaaknummer 1700ESUITE382172021, bedrijfswoning.</meta:user-defined>
    <meta:user-defined meta:name="DCTERMS.W3CDTF/DCTERMS.available">2021-09-08</meta:user-defined>
    <meta:user-defined meta:name="DCTERMS.W3CDTF/OVERHEIDop.jaargang">2021</meta:user-defined>
    <meta:user-defined meta:name="OVERHEIDop.publicationIssue">300673</meta:user-defined>
    <meta:user-defined meta:name="OVERHEIDop.GmbID/DC.identifier">gmb-2021-300673</meta:user-defined>
    <meta:user-defined meta:name="OVERHEIDop.versieInformatie"/>
  </office:meta>
</office:document-meta>
</file>