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Westeinde 14, 7991 RV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 beuk, verlenging beslistermijn, verzenddatum 31-08-2021, zaaknummer 309546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De beslistermijn wordt verlengd met een termijn van maximaal zes weken. Er is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00671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671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671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Dwingeloo, Westeinde 14, 7991 RV,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0671</meta:user-defined>
    <meta:user-defined meta:name="OVERHEIDop.GmbID/DC.identifier">gmb-2021-300671</meta:user-defined>
    <meta:user-defined meta:name="OVERHEIDop.versieInformatie"/>
  </office:meta>
</office:document-meta>
</file>