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, 2134 CK, plaatsen van een nokverhoging op dakopbouw, 31-08-2021, zaaknummer 5203854, olonummer 6341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6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6, 2134 CK, plaatsen van een nokverhoging op dakopbouw, 31-08-2021, zaaknummer 5203854, olonummer 6341035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66</meta:user-defined>
    <meta:user-defined meta:name="OVERHEIDop.GmbID/DC.identifier">gmb-2021-300666</meta:user-defined>
    <meta:user-defined meta:name="OVERHEIDop.versieInformatie"/>
  </office:meta>
</office:document-meta>
</file>