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gen omgevingsvergunning: De Boeten 47 te Hollandscheveld: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Wanneer neemt de gemeente een besluit over de aanvraag van de vergunning?</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Heeft u vragen over de aanvraag van de vergunning?</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0664</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64</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664</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gen omgevingsvergunning: De Boeten 47 te Hollandscheveld: plaatsen van een dakopbouw</meta:user-defined>
    <meta:user-defined meta:name="DCTERMS.W3CDTF/DCTERMS.available">2021-09-08</meta:user-defined>
    <meta:user-defined meta:name="DCTERMS.W3CDTF/OVERHEIDop.jaargang">2021</meta:user-defined>
    <meta:user-defined meta:name="OVERHEIDop.publicationIssue">300664</meta:user-defined>
    <meta:user-defined meta:name="OVERHEIDop.GmbID/DC.identifier">gmb-2021-300664</meta:user-defined>
    <meta:user-defined meta:name="OVERHEIDop.versieInformatie"/>
  </office:meta>
</office:document-meta>
</file>