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eizer Karelweg 46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54686</text:p>
            <text:p text:style-name="common-al">Gemeente Amstelveen heeft op 1 september 2021 besloten om de beslistermijn voor de aanvraag voor een omgevingsvergunning voor het vervangen van de aluminium kozijnen te verlengen voor een periode van maximaal 6 weken. De locatie is Keizer Karelweg 4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66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6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6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Keizer Karelweg 469 in Amstelve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61</meta:user-defined>
    <meta:user-defined meta:name="OVERHEIDop.GmbID/DC.identifier">gmb-2021-300661</meta:user-defined>
    <meta:user-defined meta:name="OVERHEIDop.versieInformatie"/>
  </office:meta>
</office:document-meta>
</file>