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uden van diverse evenementen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mogen houden van diverse evenementen, te houden op de volgende dagen: woensdag 22 september 2021 (kindervoorstelling); vrijdag 24 september 2021 (optreden Sambaband); zondag 3 oktober 2021 (Rock &amp; Roll Wonna); zaterdag 9 oktober 2021 (Brunssum Open Air voor jong Local Talent); zondag 10 oktober 2021 (Flamencomatinee) in het openluchttheater in het Vijverpark te Brunssum.</text:p>
            <text:p text:style-name="common-al">Dossiernummer: 110128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september 2021. De gemeente neemt daarover waarschijnlijk op 8 sept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06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ouden van diverse evenementen, Vijverpark, Brunss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658</meta:user-defined>
    <meta:user-defined meta:name="OVERHEIDop.GmbID/DC.identifier">gmb-2021-300658</meta:user-defined>
    <meta:user-defined meta:name="OVERHEIDop.versieInformatie"/>
  </office:meta>
</office:document-meta>
</file>