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ijksweg NZ 10a, 7971 C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verlenging beslistermijn, verzenddatum 31-08-2021, zaaknummer 3077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65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Rijksweg NZ 10a, 7971 CX,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56</meta:user-defined>
    <meta:user-defined meta:name="OVERHEIDop.GmbID/DC.identifier">gmb-2021-300656</meta:user-defined>
    <meta:user-defined meta:name="OVERHEIDop.versieInformatie"/>
  </office:meta>
</office:document-meta>
</file>