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september 2021 een besluit genomen op de aanvraag voor een standplaatsvergunning op locatie Markt 1 te Veghel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Aanvraag betreft: incidentele standplaatsvergunning 8 september 2021</text:p>
            <text:p text:style-name="common-al">Locatie: Markt 1 te Veghel</text:p>
            <text:p text:style-name="common-al">Zaaknummer: STV-2021-031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2 sept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0647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647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andplaat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647</meta:user-defined>
    <meta:user-defined meta:name="OVERHEIDop.GmbID/DC.identifier">gmb-2021-300647</meta:user-defined>
    <meta:user-defined meta:name="OVERHEIDop.versieInformatie"/>
  </office:meta>
</office:document-meta>
</file>