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5821, 2132 EW, verbouw en uitbouw van de woning, 31-08-2021, zaaknummer 5202072, olonummer 63393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064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4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4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raan voor Visch 15821, 2132 EW, verbouw en uitbouw van de woning, 31-08-2021, zaaknummer 5202072, olonummer 6339397.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645</meta:user-defined>
    <meta:user-defined meta:name="OVERHEIDop.GmbID/DC.identifier">gmb-2021-300645</meta:user-defined>
    <meta:user-defined meta:name="OVERHEIDop.versieInformatie"/>
  </office:meta>
</office:document-meta>
</file>