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4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Gemeente Voorst - Besluit aanwijzing toezichthouders handhaving (volgens artikel 5:11 van de Algemene wet bestuursrecht (Aw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en de burgemeester van de gemeente Voorst; ieder voor zover zijn bevoegdheid strekt;</text:p>
            <text:p text:style-name="al">gelet op artikel 5.10, derde lid, juncto artikel 5.1, van de Wet algemene bepalingen omgevingsrecht (Wabo), op artikel 21 van de Erfgoedverordening 2017 gemeente Voorst, op artikel 25 van de Afvalstoffenverordening 2009, op artikel 4 van de Verordening op de afvoer van hemelwater en grondwater, op artikel 61, derde lid, van de Wet veiligheidsregio's, op artikel 8 van de Brandbeveiligingsverordening 2012, op artikel 4.2 van de Wet basisregistratie personen, op artikel 2.17 van de Crisis- en herstelwet (Chw), op artikel 41, eerste lid, van de Drank- en Horecawet (DHW), op artikel 10 van de Verordening winkeltijden gemeente Voorst, 2014, op artikel 34, tweede lid, van de Wet op de kansspelen, op artikel 17 van de Leegstandwet en op artikel 6.2, tweede lid, van de Algemene plaatselijke verordening 2019 (Apv);</text:p>
            <text:p text:style-name="al">B E S L U I T E N:</text:p>
            <text:list text:style-name="id1-3-2-2-1-5">
              <text:list-item text:style-override="id1-3-2-2-1-5-1">
                <text:number>I.</text:number>
                <text:p text:style-name="al">de volgende personen aan te wijzen als toezichthouders, belast met het toezicht op de naleving van het bepaalde bij of krachtens de betrokken wetten genoemd in artikel 5.1 van de Wet algemene bepalingen omgevingsrecht (Wabo), de Erfgoedverordening 2017 gemeente Voorst, de Afvalstoffenverordening 2009, de Verordening op de afvoer van hemelwater en grondwater, de Wet veiligheidsregio's, de Brandbeveiligingsverordening 2012, de Wet basisregistratie personen, de Chw, de DHW, de Verordening winkeltijden gemeente Voorst, 2014, de Wet op de kansspelen, de Leegstandwet en de Apv:</text:p>
              </text:list-item>
              <text:list-item text:style-override="id1-3-2-2-1-5-2">
                <text:number>•</text:number>
                <text:p text:style-name="al">meneer E.D. Poortman, geb. 12 mei 1987;</text:p>
              </text:list-item>
              <text:list-item text:style-override="id1-3-2-2-1-5-3">
                <text:number>•</text:number>
                <text:p text:style-name="al">meneer P.J. de Haan, geb. 3 maart 1976;</text:p>
              </text:list-item>
              <text:list-item text:style-override="id1-3-2-2-1-5-4">
                <text:number>•</text:number>
                <text:p text:style-name="al">meneer B.J. Gibcus, geb. 17 september 1986;</text:p>
              </text:list-item>
              <text:list-item text:style-override="id1-3-2-2-1-5-5">
                <text:number>•</text:number>
                <text:p text:style-name="al">meneer T. de Haan, geb. 31 mei 1959;</text:p>
              </text:list-item>
              <text:list-item text:style-override="id1-3-2-2-1-5-6">
                <text:number>•</text:number>
                <text:p text:style-name="al">meneer H.E. Oussoren, geb. 4 maart 1978;</text:p>
              </text:list-item>
              <text:list-item text:style-override="id1-3-2-2-1-5-7">
                <text:number>•</text:number>
                <text:p text:style-name="al">mevrouw D. Heemsbergen, geb. 17 juli 1997;</text:p>
              </text:list-item>
              <text:list-item text:style-override="id1-3-2-2-1-5-8">
                <text:number>•</text:number>
                <text:p text:style-name="al">mevrouw G.A.Y. Göttgens, geb. 25 juni 1960;</text:p>
              </text:list-item>
              <text:list-item text:style-override="id1-3-2-2-1-5-9">
                <text:number>•</text:number>
                <text:p text:style-name="al">mevrouw J. Eenink, geb. 6 december 1993;</text:p>
              </text:list-item>
              <text:list-item text:style-override="id1-3-2-2-1-5-10">
                <text:number>•</text:number>
                <text:p text:style-name="al">meneer L. Lucas, geb. 20 juni 1988;</text:p>
              </text:list-item>
              <text:list-item text:style-override="id1-3-2-2-1-5-11">
                <text:number>•</text:number>
                <text:p text:style-name="al">mevrouw J.L. Beltman-Rompelman, geb. 18 juni 1976;</text:p>
              </text:list-item>
              <text:list-item text:style-override="id1-3-2-2-1-5-12">
                <text:number>•</text:number>
                <text:p text:style-name="al">meneer T.J.W. Overeem, geb. 10 maart 1965;</text:p>
              </text:list-item>
              <text:list-item text:style-override="id1-3-2-2-1-5-13">
                <text:number>•</text:number>
                <text:p text:style-name="al">mevrouw A.J. van Beek, geb. 23 mei 1980;</text:p>
              </text:list-item>
              <text:list-item text:style-override="id1-3-2-2-1-5-14">
                <text:number>•</text:number>
                <text:p text:style-name="al">meneer S. Braakman, geb. 11 oktober 1978;</text:p>
              </text:list-item>
              <text:list-item text:style-override="id1-3-2-2-1-5-15">
                <text:number>•</text:number>
                <text:p text:style-name="al">mevrouw P.S.E. Dekker-Klein Overmeen, geb. 21 augustus 1967;</text:p>
              </text:list-item>
              <text:list-item text:style-override="id1-3-2-2-1-5-16">
                <text:number>•</text:number>
                <text:p text:style-name="al">mevrouw A. Hageman, geb. 4 december 1982;</text:p>
              </text:list-item>
              <text:list-item text:style-override="id1-3-2-2-1-5-17">
                <text:number>•</text:number>
                <text:p text:style-name="al">mevrouw J.L. Teunissen, geb. 4 juni 1967;</text:p>
              </text:list-item>
              <text:list-item text:style-override="id1-3-2-2-1-5-18">
                <text:number>•</text:number>
                <text:p text:style-name="al">mevrouw A. den Boer, geb. 10 maart 1963;</text:p>
              </text:list-item>
              <text:list-item text:style-override="id1-3-2-2-1-5-19">
                <text:number>•</text:number>
                <text:p text:style-name="al">mevrouw T.A. van Triest, geb. 7 januari 1961;</text:p>
              </text:list-item>
              <text:list-item text:style-override="id1-3-2-2-1-5-20">
                <text:number>•</text:number>
                <text:p text:style-name="al">mevrouw H.C. van den Brink, geb. 11 juli 1961;</text:p>
              </text:list-item>
              <text:list-item text:style-override="id1-3-2-2-1-5-21">
                <text:number>•</text:number>
                <text:p text:style-name="al">meneer F. van Sintmaartensdijk, geb. 10 januari 1972;</text:p>
              </text:list-item>
              <text:list-item text:style-override="id1-3-2-2-1-5-22">
                <text:number>•</text:number>
                <text:p text:style-name="al">meneer W.G.H. Ogg, geb. 18 juli 1976;</text:p>
              </text:list-item>
              <text:list-item text:style-override="id1-3-2-2-1-5-23">
                <text:number>•</text:number>
                <text:p text:style-name="al">meneer H.M.M. Hutten, geb. 14 november 1959;</text:p>
              </text:list-item>
              <text:list-item text:style-override="id1-3-2-2-1-5-24">
                <text:number>•</text:number>
                <text:p text:style-name="al">meneer J. Heijmans, geb. 7 september 1981;</text:p>
              </text:list-item>
              <text:list-item text:style-override="id1-3-2-2-1-5-25">
                <text:number>•</text:number>
                <text:p text:style-name="al">mevrouw M. Vaandrager, geb. 19 september 1996;</text:p>
              </text:list-item>
              <text:list-item text:style-override="id1-3-2-2-1-5-26">
                <text:number>•</text:number>
                <text:p text:style-name="al">meneer P.J. van der Ploeg, geb. 16 april 1983;</text:p>
              </text:list-item>
              <text:list-item text:style-override="id1-3-2-2-1-5-27">
                <text:number>•</text:number>
                <text:p text:style-name="al">mevrouw W. Haarman, geb. 11 september 1982;</text:p>
              </text:list-item>
              <text:list-item text:style-override="id1-3-2-2-1-5-28">
                <text:number>•</text:number>
                <text:p text:style-name="al">meneer M. Visser, geb. 11 januari 1980;</text:p>
              </text:list-item>
              <text:list-item text:style-override="id1-3-2-2-1-5-29">
                <text:number>II.</text:number>
                <text:p text:style-name="al">meneer H. Weerheim, geb. 10 maart 1993, meneer H.A.J. Dijkhof, geb. 1 maart 1965, meneer J.J. Schoneveld, geb. 3 september 1983, en meneer E. Klein Velderman, geb. 17 juli 1964, aan te wijzen als toezichthouder, belast met het toezicht op de naleving van het bepaalde bij of krachtens de Afvalstoffenverordening 2009, de Verordening op de afvoer van hemelwater en grondwater en de Apv;</text:p>
              </text:list-item>
              <text:list-item text:style-override="id1-3-2-2-1-5-30">
                <text:number>III.</text:number>
                <text:p text:style-name="al">meneer E. Rijckenberg, geb. 4 mei 1990, en meneer A.G. Roeterd, geb. 25 augustus 1964, aan te wijzen als toezichthouder, belast met het toezicht op de naleving van het bepaalde bij of krachtens de Wabo en de Apv, voor zover het houtopstanden betreft;</text:p>
              </text:list-item>
              <text:list-item text:style-override="id1-3-2-2-1-5-31">
                <text:number>IV.</text:number>
                <text:p text:style-name="al">de volgende personen aan te wijzen als toezichthouders, belast met het toezicht op de naleving van het bepaalde bij of krachtens de Wet basisregistratie personen:</text:p>
              </text:list-item>
              <text:list-item text:style-override="id1-3-2-2-1-5-32">
                <text:number>•</text:number>
                <text:p text:style-name="al">mevrouw J. van Lindenberg, geb. 22 april 1971;</text:p>
              </text:list-item>
              <text:list-item text:style-override="id1-3-2-2-1-5-33">
                <text:number>•</text:number>
                <text:p text:style-name="al">meneer H. Olsman, geb. 30 januari 1957;</text:p>
              </text:list-item>
              <text:list-item text:style-override="id1-3-2-2-1-5-34">
                <text:number>•</text:number>
                <text:p text:style-name="al">mevrouw S.A. van Oosten-van Nieuwkasteel, geb. 4 mei 1960;</text:p>
              </text:list-item>
              <text:list-item text:style-override="id1-3-2-2-1-5-35">
                <text:number>•</text:number>
                <text:p text:style-name="al">mevrouw A. Moerman, geb. 9 mei 1963;</text:p>
              </text:list-item>
              <text:list-item text:style-override="id1-3-2-2-1-5-36">
                <text:number>•</text:number>
                <text:p text:style-name="al">mevrouw A.H.M. Boerkamp-Brugman, geb. 28 januari 1958;</text:p>
              </text:list-item>
              <text:list-item text:style-override="id1-3-2-2-1-5-37">
                <text:number>•</text:number>
                <text:p text:style-name="al">mevrouw M. van Dijk-de Jong, geb. 9 september 1963;</text:p>
              </text:list-item>
              <text:list-item text:style-override="id1-3-2-2-1-5-38">
                <text:number>•</text:number>
                <text:p text:style-name="al">mevrouw W. de Haan-Peters, geb. 9 september 1958;</text:p>
              </text:list-item>
              <text:list-item text:style-override="id1-3-2-2-1-5-39">
                <text:number>•</text:number>
                <text:p text:style-name="al">mevrouw M.K. Brakenhoff-Vrolijk, geb. 23 mei 1963;</text:p>
              </text:list-item>
              <text:list-item text:style-override="id1-3-2-2-1-5-40">
                <text:number>V.</text:number>
                <text:p text:style-name="al">het besluit van 29 mei 2018 tot aanwijzing van toezichthouders handhaving in te trekken;</text:p>
              </text:list-item>
              <text:list-item text:style-override="id1-3-2-2-1-5-41">
                <text:number>VI.</text:number>
                <text:p text:style-name="al">dat dit besluit in werking treedt met ingang van de dag volgend op die van de bekendmaking in het Gemeenteblad en werkt terug tot 1 januari 2021.</text:p>
              </text:list-item>
            </text:list>
          </text:section>
        </text:section>
        <text:section text:name="regeling-sluiting_id1-3-2-3" text:style-name="regeling-sluiting">
          <text:section text:name="ondertekening_id1-3-2-3-1">
            <text:p><text:span text:style-name="functie">Twello, 26 januari 2021</text:span></text:p>
            <text:p><text:span text:style-name="functie">burgemeester en wethouders</text:span></text:p>
            <text:p><text:span text:style-name="functie">drs. J.T.H.M. Penninx, burgemeester</text:span></text:p>
            <text:p><text:span text:style-name="functie">E.J.A. Wolbers-Cents, secretaris</text:span></text:p>
            <text:p><text:span text:style-name="functie">Twello, 26 januari 2021</text:span></text:p>
            <text:p><text:span text:style-name="functie">burgemeester</text:span></text:p>
            <text:p><text:span text:style-name="functie">drs. J.T.H.M. Pennin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06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Voorst</meta:user-defined>
    <meta:user-defined meta:name="OVERHEID.Informatietype/DC.type">officiële publicatie</meta:user-defined>
    <meta:user-defined meta:name="OVERHEIDgvop.Informatietype/DC.type">Overige besluiten van algemene strekking</meta:user-defined>
    <meta:user-defined meta:name="OVERHEID.Gemeente/DCTERMS.publisher">Voorst</meta:user-defined>
    <meta:user-defined meta:name="OVERHEID.Gemeente/OVERHEID.authority">Voorst</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5:11 van de Algemene wet bestuursrecht]|[1.0:c:BWBR0005537&amp;artikel=5%3A11&amp;g=2021-01-01</meta:user-defined>
    <meta:user-defined meta:name="OVERHEIDop.referentienummer">2021-03335</meta:user-defined>
    <meta:user-defined meta:name="DCTERMS.alternative">Besluit aanwijzing toezichthouders handhaving (volgens artikel 5:11 van de Algemene wet bestuursrecht (Awb))</meta:user-defined>
    <dc:language>nl</dc:language>
    <meta:user-defined meta:name="OVERHEID.Gemeente/DC.spatial">Voorst</meta:user-defined>
    <meta:user-defined meta:name="DC.title">Gemeente Voorst - Besluit aanwijzing toezichthouders handhaving (volgens artikel 5:11 van de Algemene wet bestuursrecht (Awb))</meta:user-defined>
    <meta:user-defined meta:name="DCTERMS.W3CDTF/DCTERMS.available">2021-02-01</meta:user-defined>
    <meta:user-defined meta:name="DCTERMS.W3CDTF/OVERHEIDop.jaargang">2021</meta:user-defined>
    <meta:user-defined meta:name="OVERHEIDop.publicationIssue">30064</meta:user-defined>
    <meta:user-defined meta:name="OVERHEIDop.betreftRegeling">CVDR653647_1</meta:user-defined>
    <meta:user-defined meta:name="OVERHEIDop.GmbID/DC.identifier">gmb-2021-30064</meta:user-defined>
    <meta:user-defined meta:name="xs:date/OVERHEIDop.startdatum">2021-02-02</meta:user-defined>
    <meta:user-defined meta:name="OVERHEIDop.versieInformatie"/>
  </office:meta>
</office:document-meta>
</file>