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verlening besluit APV - wijzigen van leidinggevenden op de vergunning Alcoholwet van Happy Italy - Rossenburgpad 1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enburgpad 10</text:p>
                  </table:table-cell>
                  <table:table-cell table:style-name="entry" table:number-rows-spanned="1" table:number-columns-spanned="1">
                    <text:p text:style-name="table_al">het wijzigen van leidinggevenden op de vergunning Alcoholwet van Happy Italy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7 augustus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63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3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3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besluit APV - wijzigen van leidinggevenden op de vergunning Alcoholwet van Happy Italy - Rossenburgpad 10, Hendrik-Ido-Amba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38</meta:user-defined>
    <meta:user-defined meta:name="OVERHEIDop.GmbID/DC.identifier">gmb-2021-300638</meta:user-defined>
    <meta:user-defined meta:name="OVERHEIDop.versieInformatie"/>
  </office:meta>
</office:document-meta>
</file>