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Oosteind 9, 8381 B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verlenging beslistermijn, verzenddatum 31-08-2021, zaaknummer 3081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63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Oosteind 9, 8381 BH,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35</meta:user-defined>
    <meta:user-defined meta:name="OVERHEIDop.GmbID/DC.identifier">gmb-2021-300635</meta:user-defined>
    <meta:user-defined meta:name="OVERHEIDop.versieInformatie"/>
  </office:meta>
</office:document-meta>
</file>