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51, 1165 MJ, tijdelijke opslag van materialen tbv werkzaamheden A200, 31-08-2021, zaaknummer 5201680, olonummer 6339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63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3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3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Haarlemmerstraatweg 51, 1165 MJ, tijdelijke opslag van materialen tbv werkzaamheden A200, 31-08-2021, zaaknummer 5201680, olonummer 6339397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33</meta:user-defined>
    <meta:user-defined meta:name="OVERHEIDop.GmbID/DC.identifier">gmb-2021-300633</meta:user-defined>
    <meta:user-defined meta:name="OVERHEIDop.versieInformatie"/>
  </office:meta>
</office:document-meta>
</file>