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Eursingerlaan thv nr. 2, 7971 RE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 eik, verlenging beslistermijn, verzenddatum 31-08-2021, zaaknummer 30819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00632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63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63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avelte, Eursingerlaan thv nr. 2, 7971 RE,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632</meta:user-defined>
    <meta:user-defined meta:name="OVERHEIDop.GmbID/DC.identifier">gmb-2021-300632</meta:user-defined>
    <meta:user-defined meta:name="OVERHEIDop.versieInformatie"/>
  </office:meta>
</office:document-meta>
</file>