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en - het leggen van 1 laagspanning elektra kabel tbv bouwaansluiting door Stedin Netten BV 002 - Onderdijkse Rijweg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</text:p>
                  </table:table-cell>
                  <table:table-cell table:style-name="entry" table:number-rows-spanned="1" table:number-columns-spanned="1">
                    <text:p text:style-name="table_al">het leggen van 1 laagspanning elektra kabel tbv bouwaansluiting door Stedin Netten BV 002</text:p>
                  </table:table-cell>
                  <table:table-cell table:style-name="entry" table:number-rows-spanned="1" table:number-columns-spanned="1">
                    <text:p text:style-name="table_al">1 oktober 2021 tot 1 april 2022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6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besluiten - het leggen van 1 laagspanning elektra kabel tbv bouwaansluiting door Stedin Netten BV 002 - Onderdijkse Rijweg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27</meta:user-defined>
    <meta:user-defined meta:name="OVERHEIDop.GmbID/DC.identifier">gmb-2021-300627</meta:user-defined>
    <meta:user-defined meta:name="OVERHEIDop.versieInformatie"/>
  </office:meta>
</office:document-meta>
</file>