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aliënseweg 32, 7105CD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ublicatie melding vellen houtopstand</text:p>
            <text:p text:style-name="common-al">Locatie: Waliënseweg 32, 7105CD Winterswijk Huppel, zaaknummer 2021-001741</text:p>
            <text:p text:style-name="common-al">Voor: Vellen dode amerikaanse eik, datum ontvangst: 1 september 2021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062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2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dode amerikaanse eik op locatie Waliënseweg 32, 7105CD Winterswijk Huppel</meta:user-defined>
    <dc:language>nl</dc:language>
    <meta:user-defined meta:name="OVERHEIDop.locatietype/OVERHEIDop.gebiedsmarkering">Punt</meta:user-defined>
    <meta:user-defined meta:name="DC.title">Kennisgeving ontvangst melding, Waliënseweg 32, 7105CD Winterswijk Huppe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23</meta:user-defined>
    <meta:user-defined meta:name="OVERHEIDop.GmbID/DC.identifier">gmb-2021-300623</meta:user-defined>
    <meta:user-defined meta:name="OVERHEIDop.versieInformatie"/>
  </office:meta>
</office:document-meta>
</file>