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11-41, 1119 NT, oprichtingsvergunning Bio Life, 30-08-2021, zaaknummer 5198847, olonummer 6320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-Rijk, Bellsingel 11-41, 1119 NT, oprichtingsvergunning Bio Life, 30-08-2021, zaaknummer 5198847, olonummer 6320185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22</meta:user-defined>
    <meta:user-defined meta:name="OVERHEIDop.GmbID/DC.identifier">gmb-2021-300622</meta:user-defined>
    <meta:user-defined meta:name="OVERHEIDop.versieInformatie"/>
  </office:meta>
</office:document-meta>
</file>