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178 Verdiplein 98 te Tilburg, gevelwijziging wat betrekking heeft op het plaatsen van een geldautomaat, verzonden 31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178 - B - Verdiplein 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61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1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1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178 Verdiplein 98 te Tilburg, gevelwijziging wat betrekking heeft op het plaatsen van een geldautomaat, verzonden 31 augustus 2021.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619</meta:user-defined>
    <meta:user-defined meta:name="OVERHEIDop.GmbID/DC.identifier">gmb-2021-300619</meta:user-defined>
    <meta:user-defined meta:name="OVERHEIDop.versieInformatie"/>
  </office:meta>
</office:document-meta>
</file>