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ot het aanwijzen van een gehandicaptenparkeerplaats op kenteken </text:p>
      <text:section text:name="regeling_id1-3-2" text:style-name="regeling">
        <text:section text:name="aanhef_id1-3-2-1" text:style-name="aanhef">
          <text:section text:name="context_id1-3-2-1-1" text:style-name="context">
            <text:p text:style-name="context.al">21int03059</text:p>
            <text:p text:style-name="context_bottom"/>
          </text:section>
          <text:p text:style-name="aanhef_wie">Burgemeester en wethouders van Borne;</text:p>
          <text:p text:style-name="aanhef_wie"/>
          <text:section text:name="considerans_id1-3-2-1-4" text:style-name="considerans">
            <text:p text:style-name="tussenkopcur">
            <text:span text:style-name="nadrukvet">Overwegingen ten aanzien van het besluit</text:span>
          </text:p>
            <text:p text:style-name="considerans.al">Op 10 juli 2021 hebben wij een verzoek ontvangen voor het aanwijzen en inrichten van een gehandi­cap­ten­parkeerplaats op kenteken aan de Letterveldweg.</text:p>
            <text:p text:style-name="considerans.al">Het verzoek is getoetst aan de Beleidsregels gehandicaptenparkeerplaatsen die wij op 26 februari 2002 hebben vastgesteld. Verzoeker is in het bezit van een geldige Gehandicaptenparkeerkaart als bestuurder en heeft niet de mogelijkheid om zelfstandig de auto op eigen terrein of in een eigen garage te parkeren. Gelet op de handicap van verzoeker is het van groot belang dat verzoeker op korte afstand van de woning een parkeerplaats ter beschikking heeft. Als gevolg van de parkeerdruk ter plaatse is er op korte afstand van de woning van verzoeker niet altijd parkeerruimte beschikbaar voor het door verzoeker bestuurde motorvoertuig. Er wordt voldaan aan de beleidsregels. Daarom wordt het verzoek toegewezen en ter hoogte van de woning van verzoeker een parkeerplaats op kenteken aangewezen.</text:p>
            <text:p text:style-name="considerans.al">Gelet op artikel 2 van de Wegenverkeerswet 1994 strekt deze maatregel tot het zoveel mogelijk waar­borgen van de vrijheid van het verkeer, meer specifiek de vrijheid van verplaatsen van gehandi­capten.</text:p>
            <text:p text:style-name="considerans.al">Door reservering van een parkeerplaats voor verzoeker wordt de doorstroming van het verkeer niet belem­merd noch wordt de veiligheid van het verkeer in gevaar gebracht. De weg waarop dit besluit betrekking heeft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text:p>
            <text:p text:style-name="considerans.al">Gelet op de Wegenverkeerswet 1994, het Reglement verkeersregels en verkeerstekens 1990 en het Besluit administratieve bepalingen inzake het wegverkeer;</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volgens bijlage I RVV 1990, met onderbord OB309 met kentekennummer, nabij de woning aan deLetterveldweg 112 te Borne, zoals aangegeven op bijgaande situatie­tekening, een gehandicaptenparkeerplaats op kenteken aan te wijzen zodat alleen het voertuig met dat kenteken op deze parkeerplaats mag worden geparkeerd.</text:p>
            <text:p text:style-name="last-al"/>
            <text:p text:style-name="tekst_bottom"/>
          </text:section>
        </text:section>
        <text:section text:name="regeling-sluiting_id1-3-2-3" text:style-name="regeling-sluiting">
          <text:section text:name="gegeven_id1-3-2-3-1" text:style-name="gegeven">
            <text:p text:style-name="dagtekening">
            <text:span text:style-name="plaats">Borne, 1 september 2021</text:span>
            <text:span text:style-name="datum"/>
          </text:p>
          </text:section>
          <text:section text:name="ondertekening_id1-3-2-3-2">
            <text:p>Hoogachtend, </text:p>
            <text:p><text:span text:style-name="deze">Namens het college van burgemeester en wethouders,</text:span></text:p>
            <text:p><text:span text:style-name="ondertekening_naam"><text:span text:style-name="voornaam">Teamleider fysieke leefomgeving</text:span><text:span text:style-name="achternaam"/></text:span></text:p>
            <text:p>P.A.J. Geerdink </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text:p>
          <text:p text:style-name="bezwaarschrift_al">In verband met d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bezwaarschrift_al"/>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061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1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1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Born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1int03059</meta:user-defined>
    <meta:user-defined meta:name="DCTERMS.abstract">Verkeersbesluit</meta:user-defined>
    <meta:user-defined meta:name="OVERHEIDop.verkeersbordcode">E6</meta:user-defined>
    <dc:language>nl</dc:language>
    <meta:user-defined meta:name="OVERHEIDop.locatietype/OVERHEIDop.gebiedsmarkering">Adres</meta:user-defined>
    <meta:user-defined meta:name="DC.title">Verkeersbesluit tot het aanwijzen van een gehandicaptenparkeerplaats op kenteken</meta:user-defined>
    <meta:user-defined meta:name="DCTERMS.W3CDTF/DCTERMS.available">2021-09-08</meta:user-defined>
    <meta:user-defined meta:name="OVERHEIDop.externeBijlage">Situatietekening|exb-2021-52168</meta:user-defined>
    <meta:user-defined meta:name="DCTERMS.W3CDTF/OVERHEIDop.jaargang">2021</meta:user-defined>
    <meta:user-defined meta:name="OVERHEIDop.publicationIssue">300617</meta:user-defined>
    <meta:user-defined meta:name="OVERHEIDop.GmbID/DC.identifier">gmb-2021-300617</meta:user-defined>
    <meta:user-defined meta:name="OVERHEIDop.versieInformatie"/>
  </office:meta>
</office:document-meta>
</file>