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gerweeshuispad 5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 bomen. Ontvangstdatum aanvraag: 24-08-2021 Aanvrager: Stadhuis Zaaknummer: 1054681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7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1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77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Burgerweeshuispad 54,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16</meta:user-defined>
    <meta:user-defined meta:name="OVERHEIDop.GmbID/DC.identifier">gmb-2021-300616</meta:user-defined>
    <meta:user-defined meta:name="OVERHEIDop.versieInformatie"/>
  </office:meta>
</office:document-meta>
</file>