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rel-column-width="47*"/>
    </style:style>
    <style:style style:family="table-column" style:parent-style-name="colspec" style:name="id1-3-2-2-1-6-1-2">
      <style:table-column-properties style:rel-column-width="24*"/>
    </style:style>
    <style:style style:family="table-column" style:parent-style-name="colspec" style:name="id1-3-2-2-1-6-1-3">
      <style:table-column-properties style:rel-column-width="17*"/>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26*"/>
    </style:style>
    <style:style style:family="table-column" style:parent-style-name="colspec" style:name="id1-3-2-2-1-8-1-3">
      <style:table-column-properties style:rel-column-width="15*"/>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26*"/>
    </style:style>
    <style:style style:family="table-column" style:parent-style-name="colspec" style:name="id1-3-2-2-1-12-1-3">
      <style:table-column-properties style:rel-column-width="15*"/>
    </style:style>
    <style:style style:family="table-column" style:parent-style-name="colspec" style:name="id1-3-2-2-1-17-1-1">
      <style:table-column-properties style:rel-column-width="45*"/>
    </style:style>
    <style:style style:family="table-column" style:parent-style-name="colspec" style:name="id1-3-2-2-1-17-1-2">
      <style:table-column-properties style:rel-column-width="28*"/>
    </style:style>
    <style:style style:family="table-column" style:parent-style-name="colspec" style:name="id1-3-2-2-1-17-1-3">
      <style:table-column-properties style:rel-column-width="12*"/>
    </style: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1-1">
      <style:table-column-properties style:rel-column-width="45*"/>
    </style:style>
    <style:style style:family="table-column" style:parent-style-name="colspec" style:name="id1-3-2-2-1-19-1-2">
      <style:table-column-properties style:rel-column-width="26*"/>
    </style:style>
    <style:style style:family="table-column" style:parent-style-name="colspec" style:name="id1-3-2-2-1-19-1-3">
      <style:table-column-properties style:rel-column-width="13*"/>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11*"/>
    </style:style>
    <style:style style:family="table-column" style:parent-style-name="colspec" style:name="id1-3-2-2-1-26-1-1">
      <style:table-column-properties style:rel-column-width="47*"/>
    </style:style>
    <style:style style:family="table-column" style:parent-style-name="colspec" style:name="id1-3-2-2-1-26-1-2">
      <style:table-column-properties style:rel-column-width="25*"/>
    </style:style>
    <style:style style:family="table-column" style:parent-style-name="colspec" style:name="id1-3-2-2-1-26-1-3">
      <style:table-column-properties style:rel-column-width="14*"/>
    </style: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46*"/>
    </style:style>
    <style:style style:family="table-column" style:parent-style-name="colspec" style:name="id1-3-2-2-1-29-1-2">
      <style:table-column-properties style:rel-column-width="25*"/>
    </style:style>
    <style:style style:family="table-column" style:parent-style-name="colspec" style:name="id1-3-2-2-1-29-1-3">
      <style:table-column-properties style:rel-column-width="14*"/>
    </style:style>
    <style:style style:family="table-column" style:parent-style-name="colspec" style:name="id1-3-2-2-1-32-1-1">
      <style:table-column-properties style:rel-column-width="45*"/>
    </style:style>
    <style:style style:family="table-column" style:parent-style-name="colspec" style:name="id1-3-2-2-1-32-1-2">
      <style:table-column-properties style:rel-column-width="26*"/>
    </style:style>
    <style:style style:family="table-column" style:parent-style-name="colspec" style:name="id1-3-2-2-1-32-1-3">
      <style:table-column-properties style:rel-column-width="13*"/>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26*"/>
    </style:style>
    <style:style style:family="table-column" style:parent-style-name="colspec" style:name="id1-3-2-2-1-34-1-3">
      <style:table-column-properties style:rel-column-width="14*"/>
    </style:style>
    <style:style style:family="table-column" style:parent-style-name="colspec" style:name="id1-3-2-2-1-37-1-1">
      <style:table-column-properties style:rel-column-width="44*"/>
    </style:style>
    <style:style style:family="table-column" style:parent-style-name="colspec" style:name="id1-3-2-2-1-37-1-2">
      <style:table-column-properties style:rel-column-width="26*"/>
    </style:style>
    <style:style style:family="table-column" style:parent-style-name="colspec" style:name="id1-3-2-2-1-37-1-3">
      <style:table-column-properties style:rel-column-width="13*"/>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9-1-1">
      <style:table-column-properties style:rel-column-width="45*"/>
    </style:style>
    <style:style style:family="table-column" style:parent-style-name="colspec" style:name="id1-3-2-2-1-39-1-2">
      <style:table-column-properties style:rel-column-width="26*"/>
    </style:style>
    <style:style style:family="table-column" style:parent-style-name="colspec" style:name="id1-3-2-2-1-39-1-3">
      <style:table-column-properties style:rel-column-width="13*"/>
    </style: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rel-column-width="46*"/>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11*"/>
    </style:style>
    <style:style style:family="table-column" style:parent-style-name="colspec" style:name="id1-3-2-2-1-46-1-1">
      <style:table-column-properties style:rel-column-width="44*"/>
    </style:style>
    <style:style style:family="table-column" style:parent-style-name="colspec" style:name="id1-3-2-2-1-46-1-2">
      <style:table-column-properties style:rel-column-width="26*"/>
    </style:style>
    <style:style style:family="table-column" style:parent-style-name="colspec" style:name="id1-3-2-2-1-46-1-3">
      <style:table-column-properties style:rel-column-width="13*"/>
    </style: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46*"/>
    </style:style>
    <style:style style:family="table-column" style:parent-style-name="colspec" style:name="id1-3-2-2-1-49-1-2">
      <style:table-column-properties style:rel-column-width="26*"/>
    </style:style>
    <style:style style:family="table-column" style:parent-style-name="colspec" style:name="id1-3-2-2-1-49-1-3">
      <style:table-column-properties style:rel-column-width="14*"/>
    </style:style>
    <style:style style:family="table-column" style:parent-style-name="colspec" style:name="id1-3-2-2-1-52-1-1">
      <style:table-column-properties style:rel-column-width="47*"/>
    </style:style>
    <style:style style:family="table-column" style:parent-style-name="colspec" style:name="id1-3-2-2-1-52-1-2">
      <style:table-column-properties style:rel-column-width="26*"/>
    </style:style>
    <style:style style:family="table-column" style:parent-style-name="colspec" style:name="id1-3-2-2-1-52-1-3">
      <style:table-column-properties style:rel-column-width="15*"/>
    </style: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4-1-1">
      <style:table-column-properties style:rel-column-width="48*"/>
    </style:style>
    <style:style style:family="table-column" style:parent-style-name="colspec" style:name="id1-3-2-2-1-54-1-2">
      <style:table-column-properties style:rel-column-width="26*"/>
    </style:style>
    <style:style style:family="table-column" style:parent-style-name="colspec" style:name="id1-3-2-2-1-54-1-3">
      <style:table-column-properties style:rel-column-width="15*"/>
    </style: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erde wijziging van het bevoegdhedenbesluit gemeente Landgraaf 2019</text:p>
      <text:section text:name="regeling_id1-3-2" text:style-name="regeling">
        <text:section text:name="aanhef_id1-3-2-1" text:style-name="aanhef">
          <text:section text:name="preambule_id1-3-2-1-1" text:style-name="preambule">
            <text:p text:style-name="al"/>
            <text:p text:style-name="al">Burgemeester en wethouders en de burgemeester van <text:span text:style-name="nadrukvet">L a n d g r a a f ;</text:span></text:p>
            <text:p text:style-name="al"/>
            <text:p text:style-name="al">Ieder voor zover het zijn bevoegdheden betreft;</text:p>
            <text:p text:style-name="al"/>
            <text:p text:style-name="al">Gelet op de wens tot mandatering en wijziging van bevoegdheden door de invoering en wijziging van regelgeving; </text:p>
            <text:p text:style-name="al"/>
            <text:p text:style-name="al">Gelet op het positieve advies van de OR d.d. 27 juli 2021;</text:p>
            <text:p text:style-name="al"/>
            <text:p text:style-name="al"/>
            <text:p text:style-name="al">
            <text:span text:style-name="nadrukvet">b e s l u i t e 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evoegdhedenbesluit gemeente Landgraaf 2019 als volgt te wijzigen:</text:p>
              </text:list-item>
            </text:list>
            <text:p text:style-name="al"/>
            <text:list text:style-name="id1-3-2-2-1-4">
              <text:list-item text:style-override="id1-3-2-2-1-4-1">
                <text:number>A.</text:number>
                <text:p text:style-name="al">In de bijlage wordt aan de tabel onder het kopje ALGEMEEN DIRECTEUR/ MANAGEMENT de volgende bevoegdheden toegevoegd:</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Opzeggen van de arbeidsovereenkomst na verkrijgen ontslagvergunning van het UWV wegens langdurige arbeidsongeschiktheid o.g.v. artikel 7:669, lid 1 jo. lid 3 sub b. BW</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aanwijzen van de twee extra dienstvrije dagen zoals opgenomen in artikel 6.2.1 Personeelshandboek Gemeente Landgraaf</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afhandelen van verzoeken als bedoeld in de artikelen 15 t/m 22 van de AVG</text:p>
                  </table:table-cell>
                  <table:table-cell table:style-name="entry" table:number-rows-spanned="1" table:number-columns-spanned="1">
                    <text:p text:style-name="table_al">• Afdelingshoofd</text:p>
                    <text:p text:style-name="table_al">• Bureauhoofd</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Het aangaan, verlengen, wijzigen, opzeggen of beëindigen van overeenkomsten inzake het verwerken van persoonsgegevens (o.a. een gezamenlijke verwerkingsverantwoordelijke overeenkomst, een verwerkersovereenkomst, een gegevensleveringsovereenkomst, een privacyconvenant etc.) als bedoeld in de artikelen 26 of 28 van de AVG</text:p>
                  </table:table-cell>
                  <table:table-cell table:style-name="entry" table:number-rows-spanned="1" table:number-columns-spanned="1">
                    <text:p text:style-name="table_al">• afdelingshoofd</text:p>
                    <text:p text:style-name="table_al">• bureauhoofd</text:p>
                  </table:table-cell>
                  <table:table-cell table:style-name="entry" table:number-rows-spanned="1" table:number-columns-spanned="1">
                    <text:p text:style-name="table_al">Mandaat/ volmacht/ machtiging</text:p>
                  </table:table-cell>
                </table:table-row>
              </table:table>
              <text:p text:style-name="table_bottom"/>
            </text:section>
            <text:list text:style-name="id1-3-2-2-1-7">
              <text:list-item text:style-override="id1-3-2-2-1-7-1">
                <text:number/>
                <text:p text:style-name="al"/>
              </text:list-item>
              <text:list-item text:style-override="id1-3-2-2-1-7-2">
                <text:number>B.</text:number>
                <text:p text:style-name="al">In de bijlage worden onder het kopje Afdeling Maatschappelijke Ontwikkeling (MO), de volgende bevoegdheid toegevoegd:</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Benoeming van de leden van de adviesraden sociaal domein zoals opgenomen in artikel 4, lid 6 Verordening adviesraden sociaal domein Landgraaf</text:p>
                    <text:p text:style-name="table_al"/>
                  </table:table-cell>
                  <table:table-cell table:style-name="entry" table:number-rows-spanned="1" table:number-columns-spanned="1">
                    <text:p text:style-name="table_al">Afdelingshoofd MO</text:p>
                  </table:table-cell>
                  <table:table-cell table:style-name="entry" table:number-rows-spanned="1" table:number-columns-spanned="1">
                    <text:p text:style-name="table_al">mandaat</text:p>
                  </table:table-cell>
                </table:table-row>
              </table:table>
              <text:p text:style-name="table_bottom"/>
            </text:section>
            <text:p text:style-name="al"/>
            <text:list text:style-name="id1-3-2-2-1-10">
              <text:list-item text:style-override="id1-3-2-2-1-10-1">
                <text:number/>
                <text:p text:style-name="al"/>
              </text:list-item>
              <text:list-item text:style-override="id1-3-2-2-1-10-2">
                <text:number>C.</text:number>
                <text:p text:style-name="al">In de bijlage wordt onder het kopje Afdeling Ruimtelijke Ontwikkeling en Grondzaken (ROG), de volgende bevoegdheid gewijzigd:</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Het besluiten omtrent het verstrekken van een subsidie op grond van het bepaalde in artikel 7, eerste lid, en op grond van het bepaalde in artikel 12, eerste lid van de 'Subsidieverordening stimuleren innovatief ondernemerschap in winkelkernen’.</text:p>
                  </table:table-cell>
                  <table:table-cell table:style-name="entry" table:number-rows-spanned="1" table:number-columns-spanned="1">
                    <text:p text:style-name="table_al">Seniormedewerker Grondzaken en Economie</text:p>
                    <text:p text:style-name="table_al"/>
                  </table:table-cell>
                  <table:table-cell table:style-name="entry" table:number-rows-spanned="1" table:number-columns-spanned="1">
                    <text:p text:style-name="table_al">mandaat</text:p>
                  </table:table-cell>
                </table:table-row>
              </table:table>
              <text:p text:style-name="table_bottom"/>
            </text:section>
            <text:p text:style-name="al"/>
            <text:p text:style-name="al">wordt gewijzigd in:</text:p>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Het besluiten omtrent het verstrekken en vaststellen van een subsidie op grond van het bepaalde in artikel 7, eerste lid, artikel 11, tweede lid, artikel 12, eerste lid en artikel 16, tweede lid van de 'Subsidieverordening stimuleren innovatief ondernemerschap in winkelkernen’.</text:p>
                  </table:table-cell>
                  <table:table-cell table:style-name="entry" table:number-rows-spanned="1" table:number-columns-spanned="1">
                    <text:p text:style-name="table_al">• Seniormedewerker Grondzaken en Economie</text:p>
                    <text:p text:style-name="table_al">• Beleidsmedewerker economische structuurversterking</text:p>
                  </table:table-cell>
                  <table:table-cell table:style-name="entry" table:number-rows-spanned="1" table:number-columns-spanned="1">
                    <text:p text:style-name="table_al">mandaat</text:p>
                  </table:table-cell>
                </table:table-row>
              </table:table>
              <text:p text:style-name="table_bottom"/>
            </text:section>
            <text:list text:style-name="id1-3-2-2-1-18">
              <text:list-item text:style-override="id1-3-2-2-1-18-1">
                <text:number/>
                <text:p text:style-name="al"/>
              </text:list-item>
              <text:list-item text:style-override="id1-3-2-2-1-18-2">
                <text:number>D.</text:number>
                <text:p text:style-name="al">In de bijlage wordt onder het kopje Afdeling Beheer openbare ruimte<text:span text:style-name="nadrukvet"/>de volgende bevoegdheden toegevoegd:</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Aangifte doen van vernielingen en beschadigingen van gemeente-eigendommen, bedrijfsvoertuigen/machines en gebouwen</text:p>
                  </table:table-cell>
                  <table:table-cell table:style-name="entry" table:number-rows-spanned="1" table:number-columns-spanned="1">
                    <text:p text:style-name="table_al">(wijk)opzichter</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p text:style-name="table_al">Bevoegdheid om werkzaamheden van derden in de openbare ruimte die in opdracht van de gemeente worden uitgevoerd tijdelijk stil te leggen in geval veiligheidsvoorschriften niet worden nageleefd, gevaar voor weggebruikers is ontstaan of de kwaliteit van de werkzaamheden aan de openbare ruimte in het geding zijn.</text:p>
                  </table:table-cell>
                  <table:table-cell table:style-name="entry" table:number-rows-spanned="1" table:number-columns-spanned="1">
                    <text:p text:style-name="table_al">(wijk)opzichters</text:p>
                    <text:p text:style-name="table_al"/>
                    <text:p text:style-name="table_al"/>
                    <text:p text:style-name="table_al"/>
                    <text:p text:style-name="table_al"/>
                    <text:p text:style-name="table_al"/>
                  </table:table-cell>
                  <table:table-cell table:style-name="entry" table:number-rows-spanned="1" table:number-columns-spanned="1">
                    <text:p text:style-name="table_al">Machtiging</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et verlenen van vergunning voor het leggen van kabels en leidingen in de openbare ruimte op grond van artikel 5.4 Telecommunicatiewet en de overeenkomst gemeenten en nutsbedrijven (OGN 2021).</text:p>
                  </table:table-cell>
                  <table:table-cell table:style-name="entry" table:number-rows-spanned="1" table:number-columns-spanned="1">
                    <text:p text:style-name="table_al">vakspecialist/opzichter groen en civiel</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200,- (excl. BTW) per overeenkomst, met uitzondering van de inkoop van software en/of licenties en het inhuren van software(leverancier)</text:p>
                  </table:table-cell>
                  <table:table-cell table:style-name="entry" table:number-rows-spanned="1" table:number-columns-spanned="1">
                    <text:p text:style-name="table_al">Medewerker buitendienst module 2</text:p>
                    <text:p text:style-name="table_al"/>
                  </table:table-cell>
                  <table:table-cell table:style-name="entry" table:number-rows-spanned="1" table:number-columns-spanned="1">
                    <text:p text:style-name="table_al">mandaat/</text:p>
                    <text:p text:style-name="table_al">volmacht/ machtiging</text:p>
                  </table:table-cell>
                </table:table-row>
              </table:table>
              <text:p text:style-name="table_bottom"/>
            </text:section>
            <text:list text:style-name="id1-3-2-2-1-20">
              <text:list-item text:style-override="id1-3-2-2-1-20-1">
                <text:number/>
                <text:p text:style-name="al"/>
              </text:list-item>
              <text:list-item text:style-override="id1-3-2-2-1-20-2">
                <text:number>E.</text:number>
                <text:p text:style-name="al">In de bijlage worden onder het kopje Afdeling Beheer openbare ruimte de volgende bevoegdheden gewijzigd:</text:p>
              </text:list-item>
            </text:list>
            <text:p text:style-name="al"/>
            <text:list text:style-name="id1-3-2-2-1-22">
              <text:list-item text:style-override="id1-3-2-2-1-22-1">
                <text:number>1.</text:number>
                <text:p text:style-name="al">De bevoegdheid:</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text:p>
                    <text:p text:style-name="table_al">€ 10.000,- (excl. BTW)</text:p>
                    <text:p text:style-name="table_al"> </text:p>
                  </table:table-cell>
                  <table:table-cell table:style-name="entry" table:number-rows-spanned="1" table:number-columns-spanned="1">
                    <text:p text:style-name="table_al">senior beheerder</text:p>
                    <text:p text:style-name="table_al">waterhuishouding</text:p>
                    <text:p text:style-name="table_al">senior beheerder</text:p>
                    <text:p text:style-name="table_al">civieltechniek</text:p>
                    <text:p text:style-name="table_al">∙ senior</text:p>
                    <text:p text:style-name="table_al">buitendienst</text:p>
                    <text:p text:style-name="table_al">opzichter</text:p>
                    <text:p text:style-name="table_al">vakspecialist/</text:p>
                    <text:p text:style-name="table_al">(wijk)opzichter groen en</text:p>
                    <text:p text:style-name="table_al">civiel</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wordt vervangen door:</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text:p>
                    <text:p text:style-name="table_al">€ 10.000,- (excl. BTW)</text:p>
                    <text:p text:style-name="table_al"> </text:p>
                  </table:table-cell>
                  <table:table-cell table:style-name="entry" table:number-rows-spanned="1" table:number-columns-spanned="1">
                    <text:p text:style-name="table_al">• Bureauhoofd buitendienst</text:p>
                    <text:p text:style-name="table_al">• senior beheerder</text:p>
                    <text:p text:style-name="table_al">waterhuishouding</text:p>
                    <text:p text:style-name="table_al">• senior beheerder</text:p>
                    <text:p text:style-name="table_al">civieltechniek</text:p>
                    <text:p text:style-name="table_al">• senior groen</text:p>
                    <text:p text:style-name="table_al">(wijk)opzichter</text:p>
                    <text:p text:style-name="table_al">• vakspecialist/</text:p>
                    <text:p text:style-name="table_al">opzichter groen en civiel</text:p>
                    <text:p text:style-name="table_al">• beheerder groen</text:p>
                    <text:p text:style-name="table_al"/>
                  </table:table-cell>
                  <table:table-cell table:style-name="entry" table:number-rows-spanned="1" table:number-columns-spanned="1">
                    <text:p text:style-name="table_al">mandaat/</text:p>
                    <text:p text:style-name="table_al">volmacht/</text:p>
                    <text:p text:style-name="table_al">machtiging</text:p>
                  </table:table-cell>
                </table:table-row>
              </table:table>
              <text:p text:style-name="table_bottom"/>
            </text:section>
            <text:p text:style-name="al"/>
            <text:list text:style-name="id1-3-2-2-1-28">
              <text:list-item text:style-override="id1-3-2-2-1-28-1">
                <text:number>2.</text:number>
                <text:p text:style-name="al">De bevoegdheid:</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Verlenen van ontheffing van het kapverbod als bedoeld in artikel 1.3 van de Bomenverordening Landgraaf 2004 </text:p>
                  </table:table-cell>
                  <table:table-cell table:style-name="entry" table:number-rows-spanned="1" table:number-columns-spanned="1">
                    <text:p text:style-name="table_al">vakspecialist/</text:p>
                    <text:p text:style-name="table_al">opzichter groen en civiel</text:p>
                    <text:p text:style-name="table_al">beheerder groen</text:p>
                    <text:p text:style-name="table_al"/>
                  </table:table-cell>
                  <table:table-cell table:style-name="entry" table:number-rows-spanned="1" table:number-columns-spanned="1">
                    <text:p text:style-name="table_al">mandaat</text:p>
                  </table:table-cell>
                </table:table-row>
              </table:table>
              <text:p text:style-name="table_bottom"/>
            </text:section>
            <text:p text:style-name="al">wordt vervangen door:</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Verlenen van ontheffing van het kapverbod als bedoeld in artikel 1.3 van de Bomenverordening Landgraaf 2004 </text:p>
                  </table:table-cell>
                  <table:table-cell table:style-name="entry" table:number-rows-spanned="1" table:number-columns-spanned="1">
                    <text:p text:style-name="table_al">• vakspecialist/</text:p>
                    <text:p text:style-name="table_al">opzichter groen en civiel</text:p>
                    <text:p text:style-name="table_al">• beheerder groen</text:p>
                    <text:p text:style-name="table_al">• senior groen</text:p>
                    <text:p text:style-name="table_al">• (wijk)opzichters</text:p>
                  </table:table-cell>
                  <table:table-cell table:style-name="entry" table:number-rows-spanned="1" table:number-columns-spanned="1">
                    <text:p text:style-name="table_al">mandaat</text:p>
                  </table:table-cell>
                </table:table-row>
              </table:table>
              <text:p text:style-name="table_bottom"/>
            </text:section>
            <text:list text:style-name="id1-3-2-2-1-33">
              <text:list-item text:style-override="id1-3-2-2-1-33-1">
                <text:number/>
                <text:p text:style-name="al"/>
              </text:list-item>
              <text:list-item text:style-override="id1-3-2-2-1-33-2">
                <text:number>3.</text:number>
                <text:p text:style-name="al">De bevoegdheid:</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3.000,- (excl. BTW) per overeenkomst, met uitzondering van de inkoop van software en/of licenties en het inhuren van software(leverancier)</text:p>
                    <text:p text:style-name="table_al"> </text:p>
                  </table:table-cell>
                  <table:table-cell table:style-name="entry" table:number-rows-spanned="1" table:number-columns-spanned="1">
                    <text:p text:style-name="table_al">senior beheerder</text:p>
                    <text:p text:style-name="table_al">waterhuishouding</text:p>
                    <text:p text:style-name="table_al">senior beheerder</text:p>
                    <text:p text:style-name="table_al">civieltechniek</text:p>
                    <text:p text:style-name="table_al">∙ senior</text:p>
                    <text:p text:style-name="table_al">buitendienst</text:p>
                    <text:p text:style-name="table_al"> </text:p>
                    <text:p text:style-name="table_al"> </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wordt vervangen door:</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3.000,- (excl. BTW) per overeenkomst, met uitzondering van de inkoop van software en/of licenties en het inhuren van software(leverancier)</text:p>
                    <text:p text:style-name="table_al"> </text:p>
                  </table:table-cell>
                  <table:table-cell table:style-name="entry" table:number-rows-spanned="1" table:number-columns-spanned="1">
                    <text:p text:style-name="table_al">• senior beheerder</text:p>
                    <text:p text:style-name="table_al">waterhuishouding</text:p>
                    <text:p text:style-name="table_al">• senior beheerder</text:p>
                    <text:p text:style-name="table_al">civieltechniek</text:p>
                    <text:p text:style-name="table_al">• Senior groen</text:p>
                    <text:p text:style-name="table_al">beheerder groen </text:p>
                  </table:table-cell>
                  <table:table-cell table:style-name="entry" table:number-rows-spanned="1" table:number-columns-spanned="1">
                    <text:p text:style-name="table_al">mandaat/</text:p>
                    <text:p text:style-name="table_al">volmacht/</text:p>
                    <text:p text:style-name="table_al">machtiging</text:p>
                  </table:table-cell>
                </table:table-row>
              </table:table>
              <text:p text:style-name="table_bottom"/>
            </text:section>
            <text:list text:style-name="id1-3-2-2-1-38">
              <text:list-item text:style-override="id1-3-2-2-1-38-1">
                <text:number/>
                <text:p text:style-name="al"/>
              </text:list-item>
              <text:list-item text:style-override="id1-3-2-2-1-38-2">
                <text:number>F.</text:number>
                <text:p text:style-name="al">In de bijlage wordt onder het kopje Afdeling Toezicht en Handhaving de volgende bevoegdheid toegevoegd:</text:p>
              </text:list-item>
            </text:list>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het doen van een aanmaning op grond van artikel 4:112 Awb</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 </text:p>
                    <text:p text:style-name="table_al">volmacht/</text:p>
                    <text:p text:style-name="table_al">machtiging</text:p>
                  </table:table-cell>
                </table:table-row>
              </table:table>
              <text:p text:style-name="table_bottom"/>
            </text:section>
            <text:list text:style-name="id1-3-2-2-1-40">
              <text:list-item text:style-override="id1-3-2-2-1-40-1">
                <text:number/>
                <text:p text:style-name="al"/>
              </text:list-item>
              <text:list-item text:style-override="id1-3-2-2-1-40-2">
                <text:number>G.</text:number>
                <text:p text:style-name="al">In de bijlage wordt onder het kopje Afdeling Bestuurlijke en Concernzaken, de volgende bevoegdheid gewijzigd:</text:p>
              </text:list-item>
            </text:list>
            <text:p text:style-name="al"/>
            <text:list text:style-name="id1-3-2-2-1-42">
              <text:list-item text:style-override="id1-3-2-2-1-42-1">
                <text:number>1.</text:number>
                <text:p text:style-name="al">De bevoegdheid:</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Het namens het college en de burgemeester besluiten tot het aangaan van privaatrechtelijke rechtshandelingen ter uitvoering van taken op het gebied van crisisbeheersing en het namens de gemeente verrichten van die privaatrechtelijke rechtshandelingen (ondertekenen) waartoe namens het college of de burgemeester besloten is tot een waarde van maximaal € 2.000,- (excl. BTW) per overeenkomst</text:p>
                    <text:p text:style-name="table_al"> </text:p>
                  </table:table-cell>
                  <table:table-cell table:style-name="entry" table:number-rows-spanned="1" table:number-columns-spanned="1">
                    <text:p text:style-name="table_al">medewerker OOV</text:p>
                    <text:p text:style-name="table_al">module 1, 2 en 3</text:p>
                    <text:p text:style-name="table_al"> </text:p>
                    <text:p text:style-name="table_al"> </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wordt vervangen door:</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Het namens het college besluiten tot het aangaan van privaatrechtelijke rechtshandelingen en het namens de gemeente verrichten van deze privaatrechtelijke rechtshandelingen (ondertekenen) ter uitvoering van taken op het gebied van crisisbeheersing tot een waarde van maximaal € 5.000,- (excl. BTW) per overeenkomst</text:p>
                  </table:table-cell>
                  <table:table-cell table:style-name="entry" table:number-rows-spanned="1" table:number-columns-spanned="1">
                    <text:p text:style-name="table_al">De medewerkers die in het kader van artikel 11.6, lid 2 CAO gemeenten aangewezen zijn om werkzaamheden te verrichten in het kader van de Wet Veiligheidsregio’s</text:p>
                  </table:table-cell>
                  <table:table-cell table:style-name="entry" table:number-rows-spanned="1" table:number-columns-spanned="1">
                    <text:p text:style-name="table_al">mandaat/</text:p>
                    <text:p text:style-name="table_al">volmacht/</text:p>
                    <text:p text:style-name="table_al">machtiging</text:p>
                  </table:table-cell>
                </table:table-row>
              </table:table>
              <text:p text:style-name="table_bottom"/>
            </text:section>
            <text:list text:style-name="id1-3-2-2-1-47">
              <text:list-item text:style-override="id1-3-2-2-1-47-1">
                <text:number>2.</text:number>
                <text:p text:style-name="al">De bevoegdheid:</text:p>
              </text:list-item>
            </text:list>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Indiening en intrekking van meldingen op grond van de artikelen 27 en 28 van de Wet Bescherming Persoonsgegevens</text:p>
                    <text:p text:style-name="table_al"> </text:p>
                  </table:table-cell>
                  <table:table-cell table:style-name="entry" table:number-rows-spanned="1" table:number-columns-spanned="1">
                    <text:p text:style-name="table_al">functionaris gegevensbescherming</text:p>
                    <text:p text:style-name="table_al"> </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wordt vervangen door:</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Het afhandelen van verzoeken van betrokkene als bedoeld in de artikelen 15 t/m 22 van de AV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Mandaat/machtiging</text:p>
                  </table:table-cell>
                </table:table-row>
                <table:table-row table:style-name="row">
                  <table:table-cell table:style-name="entry" table:number-rows-spanned="1" table:number-columns-spanned="1">
                    <text:p text:style-name="table_al">Het opstellen van een register van de verwerkingsactiviteiten als bedoeld in artikel 30 van de AVG</text:p>
                    <text:p text:style-name="table_al"/>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Mandaat/machtiging</text:p>
                  </table:table-cell>
                </table:table-row>
                <table:table-row table:style-name="row">
                  <table:table-cell table:style-name="entry" table:number-rows-spanned="1" table:number-columns-spanned="1">
                    <text:p text:style-name="table_al">Het doen van een melding van een inbreuk met betrekking tot persoonsgegevens als bedoeld in de artikel 33 en 34 van de AV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oorafgaand aan de verwerking raadplegen van de toezichthoudende autoriteit als bedoeld in artikel 36 AVG </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Mandaat</text:p>
                  </table:table-cell>
                </table:table-row>
              </table:table>
              <text:p text:style-name="table_bottom"/>
            </text:section>
            <text:list text:style-name="id1-3-2-2-1-53">
              <text:list-item text:style-override="id1-3-2-2-1-53-1">
                <text:number/>
                <text:p text:style-name="al"/>
              </text:list-item>
              <text:list-item text:style-override="id1-3-2-2-1-53-2">
                <text:number>H.</text:number>
                <text:p text:style-name="al">In de bijlage wordt onder het kopje Afdeling Planning en Control<text:span text:style-name="nadrukvet"/>de volgende bevoegdheden toegevoegd:</text:p>
              </text:list-item>
            </text:list>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Het instellen, opheffen en wijzigen van sub-kassen</text:p>
                  </table:table-cell>
                  <table:table-cell table:style-name="entry" table:number-rows-spanned="1" table:number-columns-spanned="1">
                    <text:p text:style-name="table_al">Afdelingshoofd Planning en Control</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toekennen van een kasvoorschot en/of kaslimiet voor een sub-kas</text:p>
                  </table:table-cell>
                  <table:table-cell table:style-name="entry" table:number-rows-spanned="1" table:number-columns-spanned="1">
                    <text:p text:style-name="table_al">Afdelingshoofd Planning en Control</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aanwijzen van sub-kassiers en waarnemend sub-kassiers</text:p>
                  </table:table-cell>
                  <table:table-cell table:style-name="entry" table:number-rows-spanned="1" table:number-columns-spanned="1">
                    <text:p text:style-name="table_al">Afdelingshoofd Planning en Control</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vaststellen van een instructie voor sub-kassiers</text:p>
                  </table:table-cell>
                  <table:table-cell table:style-name="entry" table:number-rows-spanned="1" table:number-columns-spanned="1">
                    <text:p text:style-name="table_al">Afdelingshoofd Planning en Control</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nemen en verrichten van alle innings- en invorderingsmaatregelen ter zake van bestuursrechtelijke en privaatrechtelijke invorderingen zoals opgenomen in de Nota Invorderingsbeleid 2021</text:p>
                  </table:table-cell>
                  <table:table-cell table:style-name="entry" table:number-rows-spanned="1" table:number-columns-spanned="1">
                    <text:p text:style-name="table_al">• Senior medewerker Financieel beheer</text:p>
                    <text:p text:style-name="table_al">• Senior medewerker Planning en Control</text:p>
                    <text:p text:style-name="table_al">• Programmacontroller</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accorderen van betaalopdrachten en inningsopdrachten met betrekking tot de uitbetaling, afdracht en afwikkeling van de salarissen</text:p>
                  </table:table-cell>
                  <table:table-cell table:style-name="entry" table:number-rows-spanned="1" table:number-columns-spanned="1">
                    <text:p text:style-name="table_al">Senior medewerker bedrijfsvoeringsadministratie</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uitvoeren van de treasurytaken zoals opgenomen in paragraaf 7.2 en 7.3 van de Nota Financieringsbeleid 2021 </text:p>
                  </table:table-cell>
                  <table:table-cell table:style-name="entry" table:number-rows-spanned="1" table:number-columns-spanned="1">
                    <text:p text:style-name="table_al">• Senior medewerker Financieel Beheer</text:p>
                    <text:p text:style-name="table_al">• Senior medewerker Planning en Control</text:p>
                    <text:p text:style-name="table_al">• Senior medewerker Bedrijfsvoeringsadministratie</text:p>
                    <text:p text:style-name="table_al">• Medewerker financiële planning en control</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uitvoeren van het betalingsverkeer zoals opgenomen in paragraaf 7.2 en 7.3 van de Nota Financieringsbeleid 2021</text:p>
                  </table:table-cell>
                  <table:table-cell table:style-name="entry" table:number-rows-spanned="1" table:number-columns-spanned="1">
                    <text:p text:style-name="table_al">• Medewerker betalingsverkeer module 1</text:p>
                    <text:p text:style-name="table_al">• Medewerker bedrijfsvoeringsadministratie module 2</text:p>
                  </table:table-cell>
                  <table:table-cell table:style-name="entry" table:number-rows-spanned="1" table:number-columns-spanned="1">
                    <text:p text:style-name="table_al">Mandaat/</text:p>
                    <text:p text:style-name="table_al">volmacht/</text:p>
                    <text:p text:style-name="table_al">machtiging</text:p>
                  </table:table-cell>
                </table:table-row>
              </table:table>
              <text:p text:style-name="table_bottom"/>
            </text:section>
            <text:list text:style-name="id1-3-2-2-1-55">
              <text:list-item text:style-override="id1-3-2-2-1-55-1">
                <text:number/>
                <text:p text:style-name="al"/>
              </text:list-item>
              <text:list-item text:style-override="id1-3-2-2-1-55-2">
                <text:number>II.</text:number>
                <text:p text:style-name="al">dat deze wijziging kan worden aangehaald als ‘Derde wijziging van het bevoegdhedenbesluit gemeente Landgraaf 2019’ en in werking treedt op de dag na bekendmaking.</text:p>
              </text:list-item>
            </text:list>
            <text:p text:style-name="al"/>
          </text:section>
        </text:section>
        <text:section text:name="regeling-sluiting_id1-3-2-3" text:style-name="regeling-sluiting">
          <text:section text:name="ondertekening_id1-3-2-3-1">
            <text:p><text:span text:style-name="functie">Landgraaf, 31 augustus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dr. J.J. Sch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6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0:3 van de Algemene wet bestuursrecht]|[1.0:c:BWBR0005537&amp;artikel=10%3A3&amp;g=2019-11-14</meta:user-defined>
    <meta:user-defined meta:name="DCTERMS.alternative">Bevoegdhedenbesluit gemeente Landgraaf 2019</meta:user-defined>
    <dc:language>nl</dc:language>
    <meta:user-defined meta:name="OVERHEIDop.locatietype/OVERHEIDop.gebiedsmarkering">Gemeente</meta:user-defined>
    <meta:user-defined meta:name="DC.title">Bevoegdhedenbesluit gemeente Landgraaf 2019</meta:user-defined>
    <meta:user-defined meta:name="DCTERMS.W3CDTF/DCTERMS.available">2021-09-08</meta:user-defined>
    <meta:user-defined meta:name="DCTERMS.W3CDTF/OVERHEIDop.jaargang">2021</meta:user-defined>
    <meta:user-defined meta:name="OVERHEIDop.publicationIssue">300613</meta:user-defined>
    <meta:user-defined meta:name="OVERHEIDop.betreftRegeling">CVDR629365_4</meta:user-defined>
    <meta:user-defined meta:name="xs:date/OVERHEIDop.startdatum">2021-09-09</meta:user-defined>
    <meta:user-defined meta:name="OVERHEIDop.GmbID/DC.identifier">gmb-2021-300613</meta:user-defined>
    <meta:user-defined meta:name="OVERHEIDop.versieInformatie"/>
  </office:meta>
</office:document-meta>
</file>