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Geer 18, 1161 DM, ombouwen van een kantoor tot 3 appartementen, 30-08-2021, zaaknummer 5198181, olonummer 63366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61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1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1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Geer 18, 1161 DM, ombouwen van een kantoor tot 3 appartementen, 30-08-2021, zaaknummer 5198181, olonummer 6336659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10</meta:user-defined>
    <meta:user-defined meta:name="OVERHEIDop.GmbID/DC.identifier">gmb-2021-300610</meta:user-defined>
    <meta:user-defined meta:name="OVERHEIDop.versieInformatie"/>
  </office:meta>
</office:document-meta>
</file>