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bullet text:bullet-char="•" text:level="1">
        <style:list-level-properties text:min-label-width="10mm"/>
      </text:list-level-style-bullet>
    </text:list-style>
    <text:list-style style:name="id1-3-2-2-6-2-3-1">
      <text:list-level-style-bullet text:bullet-char="•" text:level="1">
        <style:list-level-properties text:min-label-width="10mm"/>
      </text:list-level-style-bullet>
    </text:list-style>
    <text:list-style style:name="id1-3-2-2-6-2-3-2">
      <text:list-level-style-bullet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ter uitvoering van de artikelen 2.48 en 2.49 van de Wet basisregistratie personen (BRP) gemeente Huizen</text:p>
      <text:section text:name="regeling_id1-3-2" text:style-name="regeling">
        <text:section text:name="aanhef_id1-3-2-1" text:style-name="aanhef">
          <text:section text:name="preambule_id1-3-2-1-1" text:style-name="preambule">
            <text:p text:style-name="al">Burgemeester en wethouders van de gemeente Huizen; </text:p>
            <text:p text:style-name="al"/>
            <text:p text:style-name="al">Gelet op de artikelen 1.1, 2.38, 2.39, 2.43, 2.45, 2.48 en 2.49 van de Wet basisregistratie personen; artikel 30 van het Besluit basisregistratie personen en de circulaire: Handelwijze bij vermoedens van huwelijksdwang en achterlating, onttrekking van kinderen aan overheidstoezicht en aangifte van geboorte en medische verklaring (BRP2014-0000354950) van de Minister van BZK van 7 juli 2014. </text:p>
            <text:p text:style-name="al"/>
            <text:p text:style-name="al">Overwegende dat het noodzakelijk is om een beleidsregel vast te stellen met betrekking tot de aangifte van verblijf en adres, van adresverandering en van vertrek om het oneigenlijke gebruik van de verplichting of bevoegdheid tot het doen van aangifte voor een andere persoon tegen te gaan; </text:p>
            <text:p text:style-name="al"/>
            <text:p text:style-name="al">BESLUITEN </text:p>
            <text:p text:style-name="al"/>
            <text:p text:style-name="al">De Regeling ter uitvoering van de artikelen 2.48 en 2.49 van de Wet basisregistratie personen (BRP) gemeente Huizen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In deze regeling wordt verstaan onder:</text:p>
            <text:list text:style-name="id1-3-2-2-1-3">
              <text:list-item text:style-override="id1-3-2-2-1-3-1">
                <text:number>1.</text:number>
                <text:p text:style-name="al">Aangifte van verblijf en adres: de aangifte bedoeld in artikel 2.38 Wet BRP;</text:p>
              </text:list-item>
              <text:list-item text:style-override="id1-3-2-2-1-3-2">
                <text:number>2.</text:number>
                <text:p text:style-name="al">Aangifte van adreswijziging: de aangifte bedoeld in artikel 2.39 Wet BRP;</text:p>
              </text:list-item>
              <text:list-item text:style-override="id1-3-2-2-1-3-3">
                <text:number>3.</text:number>
                <text:p text:style-name="al">Aangifte van vertrek: de aangifte bedoeld in artikel 2.43 Wet BRP;</text:p>
              </text:list-item>
              <text:list-item text:style-override="id1-3-2-2-1-3-4">
                <text:number>4.</text:number>
                <text:p text:style-name="al">Aangifte van verhuizing: de aangifte bedoeld in artikel 2.38, 2.39 of 2.43 Wet BRP;</text:p>
              </text:list-item>
              <text:list-item text:style-override="id1-3-2-2-1-3-5">
                <text:number>5.</text:number>
                <text:p text:style-name="al">Adres: het woonadres, dan wel bij het ontbreken hiervan of bij toepassing van artikel 2.40, het briefadres;</text:p>
              </text:list-item>
              <text:list-item text:style-override="id1-3-2-2-1-3-6">
                <text:number>6.</text:number>
                <text:p text:style-name="al">Ingeschrevene: degene ten aanzien van wie een persoonslijst in een basisadministratie is opgenomen.</text:p>
              </text:list-item>
              <text:list-item text:style-override="id1-3-2-2-1-3-7">
                <text:number>7.</text:number>
                <text:p text:style-name="al">Inschrijving: de opneming van een persoonslijst in de basisadministratie;</text:p>
              </text:list-item>
              <text:list-item text:style-override="id1-3-2-2-1-3-8">
                <text:number>8.</text:number>
                <text:p text:style-name="al">Partner: echtgenoot, echtgenote dan wel geregistreerd partner;</text:p>
              </text:list-item>
              <text:list-item text:style-override="id1-3-2-2-1-3-9">
                <text:number>9.</text:number>
                <text:p text:style-name="al">Hetzelfde woonadres: hetzelfde nieuwe woonadres.</text:p>
              </text:list-item>
            </text:list>
          </text:section>
          <text:section text:name="artikel_id1-3-2-2-2" text:style-name="artikel">
            <text:p text:style-name="artikel_kop_titel"><text:span text:style-name="artikel_kop_label">Artikel</text:span> <text:span text:style-name="artikel_kop_nr">2</text:span> Categorieën van personen die verplicht zijn tot het doen van aangifte van Adreswijziging en vertrek</text:p>
            <text:list text:style-name="id1-3-2-2-2-2">
              <text:list-item text:style-override="id1-3-2-2-2-2">
                <text:number>1.</text:number>
                <text:p text:style-name="al">ouders, voogden en verzorgers voor minderjarigen jonger dan 16 jaar;</text:p>
              </text:list-item>
              <text:list-item text:style-override="id1-3-2-2-2-3">
                <text:number>2.</text:number>
                <text:p text:style-name="al">ouders, voogden en verzorgers voor inwonende minderjarigen van 16 jaar en ouder, tenzij de minderjarige zelf de verplichting vervult;</text:p>
              </text:list-item>
              <text:list-item text:style-override="id1-3-2-2-2-4">
                <text:number>3.</text:number>
                <text:p text:style-name="al">curatoren voor onder curatele gestelden.</text:p>
              </text:list-item>
            </text:list>
          </text:section>
          <text:section text:name="artikel_id1-3-2-2-3" text:style-name="artikel">
            <text:p text:style-name="artikel_kop_titel"><text:span text:style-name="artikel_kop_label">Artikel</text:span> <text:span text:style-name="artikel_kop_nr">3</text:span> Categorieën van personen die bevoegd zijn tot het doen van aangifte van adreswijziging en vertrek</text:p>
            <text:list text:style-name="id1-3-2-2-3-2">
              <text:list-item text:style-override="id1-3-2-2-3-2">
                <text:number>1.</text:number>
                <text:p text:style-name="al">de ouder en zijn meerderjarige kind, indien beiden hetzelfde woonadres hebben, voor elkaar;</text:p>
              </text:list-item>
              <text:list-item text:style-override="id1-3-2-2-3-3">
                <text:number>2.</text:number>
                <text:p text:style-name="al">echtgenoten dan wel geregistreerde partners die hetzelfde woonadres hebben, voor elkaar;</text:p>
              </text:list-item>
              <text:list-item text:style-override="id1-3-2-2-3-4">
                <text:number>3.</text:number>
                <text:p text:style-name="al">elke meerderjarige voor een persoon die hem daartoe schriftelijk gemachtigd heeft;</text:p>
              </text:list-item>
              <text:list-item text:style-override="id1-3-2-2-3-5">
                <text:number>4.</text:number>
                <text:p text:style-name="al">het hoofd van een instelling voor gezondheidszorg voor een in die instelling verblijvende persoon die wegens de toestand van zijn gezondheid niet in staat kan worden geacht aan zijn verplichtingen te voldoen of een machtiging daartoe af te geven, dan wel de echtgenoot, de geregistreerde partner of andere levensgezel of de bloed- of aanverwanten tot en met de tweede graad van een zodanig persoon, onder overlegging van een schriftelijke verklaring ter zake van het hoofd van de betreffende instelling.</text:p>
              </text:list-item>
            </text:list>
          </text:section>
          <text:section text:name="artikel_id1-3-2-2-4" text:style-name="artikel">
            <text:p text:style-name="artikel_kop_titel"><text:span text:style-name="artikel_kop_label">Artikel</text:span> <text:span text:style-name="artikel_kop_nr">4</text:span> Aanvullende voorwaarden tot het verrichten van aangifte van adreswijziging voor een ander</text:p>
            <text:list text:style-name="id1-3-2-2-4-2">
              <text:list-item text:style-override="id1-3-2-2-4-2">
                <text:number>1.</text:number>
                <text:p text:style-name="al">De aangifte van verhuizing wordt gedaan in de gemeente van het nieuwe adres en kan uitsluitend worden gedaan indien de aangever hetzelfde nieuwe woonadres heeft;</text:p>
              </text:list-item>
            </text:list>
          </text:section>
          <text:section text:name="artikel_id1-3-2-2-5" text:style-name="artikel">
            <text:p text:style-name="artikel_kop_titel"><text:span text:style-name="artikel_kop_label">Artikel</text:span> <text:span text:style-name="artikel_kop_nr">5</text:span> Aanvullende voorwaarden bij verhuizing van kinderen van het adres van de ene ouder naar het adres van de andere ouder </text:p>
            <text:list text:style-name="id1-3-2-2-5-2">
              <text:list-item text:style-override="id1-3-2-2-5-2">
                <text:number>1.</text:number>
                <text:p text:style-name="al">Indien het huwelijk van de ouders is ontbonden door een gerechtelijke beschikking waarin vermeld is wat het verblijfadres is van het kind of kinderen, dan is de gerechtelijke uitspraak bepalend voor het verblijfadres van het kind of de kinderen tenzij beide ouders schriftelijk anders bepalen.</text:p>
              </text:list-item>
              <text:list-item text:style-override="id1-3-2-2-5-3">
                <text:number>2.</text:number>
                <text:p text:style-name="al">De ouder die het ouderlijk gezag uitoefent, bepaalt waar het kind wordt ingeschreven. Indien beide ouders het ouderlijk gezag uitoefenen, bepalen zij dit gezamenlijk door het beiden ondertekenen van een verhuisaangifte.</text:p>
              </text:list-item>
              <text:list-item text:style-override="id1-3-2-2-5-4">
                <text:number>3.</text:number>
                <text:p text:style-name="al">Bij de verhuisaangifte vermeld onder het tweede lid dienen kopieën van een geldig identiteitsbewijs te worden gevoegd.</text:p>
              </text:list-item>
            </text:list>
          </text:section>
          <text:section text:name="artikel_id1-3-2-2-6" text:style-name="artikel">
            <text:p text:style-name="artikel_kop_titel"><text:span text:style-name="artikel_kop_label">Artikel</text:span> <text:span text:style-name="artikel_kop_nr">6</text:span> Aanvullende voorwaarden tot het verrichten van aangifte van vertrek naar het buitenland</text:p>
            <text:list text:style-name="id1-3-2-2-6-2">
              <text:list-item text:style-override="id1-3-2-2-6-2">
                <text:number>1.</text:number>
                <text:p text:style-name="al">De aangifte van vertrek wordt gedaan in de gemeente van inschrijving, met dien verstande dat de verplichting uitsluitend vervuld kan worden indien:</text:p>
                <text:list text:style-name="id1-3-2-2-6-2-3">
                  <text:list-item text:style-override="id1-3-2-2-6-2-3-1">
                    <text:number>•</text:number>
                    <text:p text:style-name="al">zij die verplichting ook voor zichzelf vervullen, en</text:p>
                  </text:list-item>
                  <text:list-item text:style-override="id1-3-2-2-6-2-3-2">
                    <text:number>•</text:number>
                    <text:p text:style-name="al">alle andere ingezetenen met hetzelfde woonadres en een duurzame gezinsrelatie met de aangever die verplichting vervullen of die verplichting voor hen wordt vervuld;</text:p>
                  </text:list-item>
                </text:list>
              </text:list-item>
            </text:list>
          </text:section>
          <text:section text:name="artikel_id1-3-2-2-7" text:style-name="artikel">
            <text:p text:style-name="artikel_kop_titel"><text:span text:style-name="artikel_kop_label">Artikel</text:span> <text:span text:style-name="artikel_kop_nr">7</text:span> Aanvullende voorwaarden bij vertrek naar het buitenland van een partner eventueel met kinderen terwijl aangever zelf ingeschreven blijft op een adres in Nederland </text:p>
            <text:list text:style-name="id1-3-2-2-7-2">
              <text:list-item text:style-override="id1-3-2-2-7-2">
                <text:number>1.</text:number>
                <text:p text:style-name="al">Partner dient zelf aangifte te doen van vertrek naar het buitenland;</text:p>
              </text:list-item>
              <text:list-item text:style-override="id1-3-2-2-7-3">
                <text:number>2.</text:number>
                <text:p text:style-name="al">Van partner dient een kopie van een geldig identiteitsbewijs bij de aangifte van vertrek te worden gevoegd;</text:p>
              </text:list-item>
              <text:list-item text:style-override="id1-3-2-2-7-4">
                <text:number>3.</text:number>
                <text:p text:style-name="al">De aangever dient het adres en telefoonnummer in het buitenland waar ingeschrevene en eventueel de kinderen te bereiken zijn, op te geven.</text:p>
              </text:list-item>
            </text:list>
          </text:section>
          <text:section text:name="artikel_id1-3-2-2-8" text:style-name="artikel">
            <text:p text:style-name="artikel_kop_titel"><text:span text:style-name="artikel_kop_label">Artikel</text:span> <text:span text:style-name="artikel_kop_nr">8</text:span> Aanvullende voorwaarden bij vertrek naar het buitenland van kinderen terwijl aangever en partner zelf ingeschreven blijven op een adres in Nederland </text:p>
            <text:list text:style-name="id1-3-2-2-8-2">
              <text:list-item text:style-override="id1-3-2-2-8-2">
                <text:number>1.</text:number>
                <text:p text:style-name="al">Partner dient een verklaring over te leggen dat hij/zij akkoord gaat met de overschrijving van kind(eren) naar het buitenland.</text:p>
              </text:list-item>
              <text:list-item text:style-override="id1-3-2-2-8-3">
                <text:number>2.</text:number>
                <text:p text:style-name="al">Bij de verklaring, vermeld in het eerste lid, dient een kopie van een geldig Identiteitsbewijs van de desbetreffende ouder(s) te worden gevoegd.</text:p>
              </text:list-item>
            </text:list>
          </text:section>
          <text:section text:name="artikel_id1-3-2-2-9" text:style-name="artikel">
            <text:p text:style-name="artikel_kop_titel"><text:span text:style-name="artikel_kop_label">Artikel</text:span> <text:span text:style-name="artikel_kop_nr">9</text:span> Hardheidsclausule</text:p>
            <text:p text:style-name="al">Als vanwege bijzondere omstandigheden een strikte toepassing van het bepaalde in deze regeling zou leiden tot een onbillijkheid kan worden afgeweken van het bepaalde in deze regeling.</text:p>
          </text:section>
          <text:section text:name="artikel_id1-3-2-2-10" text:style-name="artikel">
            <text:p text:style-name="artikel_kop_titel"><text:span text:style-name="artikel_kop_label">Artikel</text:span> <text:span text:style-name="artikel_kop_nr">10</text:span> Inwerkingtreding</text:p>
            <text:p text:style-name="al">Deze regeling treedt in werking op de dag na de dag van publicatie.</text:p>
          </text:section>
          <text:section text:name="artikel_id1-3-2-2-11" text:style-name="artikel">
            <text:p text:style-name="artikel_kop_titel"><text:span text:style-name="artikel_kop_label">Artikel</text:span> <text:span text:style-name="artikel_kop_nr">11</text:span> Citeertitel</text:p>
            <text:p text:style-name="al">Deze regeling wordt aangehaald als: “Regeling ter uitvoering van de artikelen 2.48 en 2.49 van de Wet basisregistratie personen (BRP) gemeente Huizen”.</text:p>
          </text:section>
        </text:section>
        <text:section text:name="regeling-sluiting_id1-3-2-3" text:style-name="regeling-sluiting">
          <text:section text:name="ondertekening_id1-3-2-3-1">
            <text:p><text:span text:style-name="functie">Aldus vastgesteld in de vergadering van burgemeester en wethouders op 17 augustus 2021</text:span></text:p>
            <text:p><text:span text:style-name="functie"/></text:p>
          </text:section>
          <text:section text:name="ondertekening_id1-3-2-3-2">
            <text:p><text:span text:style-name="functie"/></text:p>
            <text:p><text:span text:style-name="functie">de secretaris, </text:span></text:p>
            <text:p><text:span text:style-name="functie">de burgemeester,</text:span></text:p>
            <text:p><text:span text:style-name="functie"/></text:p>
          </text:section>
          <text:section text:name="ondertekening_id1-3-2-3-3">
            <text:p><text:span text:style-name="functie"/></text:p>
          </text:section>
        </text:section>
        <text:section text:name="nota-toelichting_id1-3-2-4" text:style-name="nota-toelichting">
          <text:p text:style-name="kop_level0"><text:span text:style-name="label"/> <text:span text:style-name="nr"/> Toelichting Regeling ter uitvoering van de artikelen 2.48 en 2.49 van de Wet basisregistratie personen (BRP) gemeente Huizen</text:p>
          <text:p text:style-name="al">
          <text:span text:style-name="nadrukvet">
            <text:span text:style-name="nadrukondlijn">Artikel 5</text:span>
          </text:span>
        </text:p>
          <text:p text:style-name="al">Ouders zijn verplicht voor minderjarige kinderen tot 16 jaar aangifte van adresverandering te doen (artikel 2.48 Wet BRP).Voor de overige kinderen hebben de ouders de bevoegdheid om aangifte van vertrek te doen (artikel 2.49 Wet BRP). Ouders kunnen op verschillende adressen wonen. Kinderen kunnen op beide adressen verblijven waarbij de ouders hebben afgesproken op welke dagen het kind/de kinderen op welk adres verblijft/verblijven. Het is van belang dat het kind/de kinderen ingeschreven staan op het adres waarvan beide ouders hebben afgesproken dat het kind/de kinderen zullen worden ingeschreven in de BRP.</text:p>
          <text:p text:style-name="al">Om er zeker van te zijn dat de wijziging van het adres in overeenstemming is met de wens van beide ouders is het van belang dat de andere ouder verklaart in te stemmen met de adresverandering van het kind/de kinderen. Deze aanvullende eis is legitiem gezien de bevoegdheid van een gemeente om aanvullende bewijsstukken te vragen die van belang zijn voor de bijhouding van de basisadministratie (artikel 2.45 Wet BRP)</text:p>
          <text:p text:style-name="al"/>
          <text:p text:style-name="al">
          <text:span text:style-name="nadrukvet">
            <text:span text:style-name="nadrukondlijn">Artikel 6</text:span>
          </text:span>
        </text:p>
          <text:p text:style-name="al">Indien een persoon aangifte doet van vertrek waarbij niet iedereen van dit adres vertrekt naar het buitenland, dan is deze verplicht in persoon te verschijnen (artikel 2.43 Wet BRP). Dit levert problemen op als het gaat om studentenhuisvestiging, verzorgingshuizen en au pairs.</text:p>
          <text:p text:style-name="al">Door de toevoeging “en een duurzame gezinsrelatie met de aangever” wordt voorkomen dat personen die buiten de scoop van deze regeling vallen ‘in persoon’ moeten verschijnen.</text:p>
          <text:p text:style-name="al"/>
          <text:p text:style-name="al">
          <text:span text:style-name="nadrukvet">
            <text:span text:style-name="nadrukondlijn">Artikel 7</text:span>
          </text:span>
        </text:p>
          <text:p text:style-name="al">Als het hele gezin vertrekt kan één persoon aangifte doen voor vertrek voor dit gehele gezin (artikel 2.49 Wet BRP). Om er zeker van te zijn dat de partner uit eigen wil is vertrokken vanuit Nederland is het van belang dat de partner zelf aangifte doet van vertrek naar het buitenland.</text:p>
          <text:p text:style-name="al">Deze aanvullende eis is legitiem gezien de bevoegdheid van een gemeente om aanvullende bewijsstukken te vragen die van belang zijn voor de bijhouding van de basisadministratie (artikel 2.45 Wet BRP).</text:p>
          <text:p text:style-name="al"/>
          <text:p text:style-name="al">
          <text:span text:style-name="nadrukvet">
            <text:span text:style-name="nadrukondlijn">Artikel 8</text:span>
          </text:span>
        </text:p>
          <text:p text:style-name="al">Ouders zijn verplicht voor minderjarige kinderen tot 16 jaar aangifte van vertrek te doen (artikel 2.48 Wet BRP).Voor de overige kinderen hebben de ouders de bevoegdheid om aangifte van vertrek te doen (artikel 2.49 Wet BRP). Om er zeker van te zijn dat het vertrek van de kinderen in overeenstemming is met de wens van beide ouders is het van belang dat de andere ouder verklaart in te stemmen met het vertrek van het kind/de kinderen naar het buitenland. Deze aanvullende eis is legitiem gezien de bevoegdheid van een gemeente om aanvullende bewijsstukken te vragen die van belang zijn voor de bijhouding van de basisadministratie (artikel 2.45 Wet BRP).</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00607</text:span><text:line-break/><text:date style:data-style-name="dag" text:fixed="true" text:date-value="2021-09-03"/><text:line-break/><text:date style:data-style-name="jaar" text:fixed="true" text:date-value="2021-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0607</text:span><text:date style:data-style-name="nicedate" text:fixed="true" text:date-value="2021-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0607</text:span><text:date style:data-style-name="nicedate" text:fixed="true" text:date-value="2021-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2/xml/MC-DRP-Beleidsregels-Web-CB.xml</meta:user-defined>
    <meta:user-defined meta:name="OVERHEID.Gemeente/DC.creator">Huizen</meta:user-defined>
    <meta:user-defined meta:name="OVERHEID.Informatietype/DC.type">officiële publicatie</meta:user-defined>
    <meta:user-defined meta:name="OVERHEIDop.Rubriek/DC.type">beleidsregel</meta:user-defined>
    <meta:user-defined meta:name="OVERHEID.Gemeente/DCTERMS.publisher">Huizen</meta:user-defined>
    <meta:user-defined meta:name="OVERHEID.Gemeente/OVERHEID.authority">Huizen</meta:user-defined>
    <meta:user-defined meta:name="OVERHEID.TaxonomieBeleidsagendaDecentraal/OVERHEID.category">Recht | Burgerlijk recht</meta:user-defined>
    <meta:user-defined meta:name="DC.source">Onbekend</meta:user-defined>
    <meta:user-defined meta:name="DCTERMS.alternative">Regeling ter uitvoering van de artikelen 2.48 en 2.49 van de Wet basisregistratie personen (BRP) gemeente Huizen</meta:user-defined>
    <dc:language>nl</dc:language>
    <meta:user-defined meta:name="OVERHEIDop.locatietype/OVERHEIDop.gebiedsmarkering">Gemeente</meta:user-defined>
    <meta:user-defined meta:name="DC.title">Regeling ter uitvoering van de artikelen 2.48 en 2.49 van de Wet basisregistratie personen (BRP) gemeente Huizen</meta:user-defined>
    <meta:user-defined meta:name="DCTERMS.W3CDTF/DCTERMS.available">2021-09-03</meta:user-defined>
    <meta:user-defined meta:name="DCTERMS.W3CDTF/OVERHEIDop.jaargang">2021</meta:user-defined>
    <meta:user-defined meta:name="OVERHEIDop.publicationIssue">300607</meta:user-defined>
    <meta:user-defined meta:name="OVERHEIDop.betreftRegeling">CVDR661719_1</meta:user-defined>
    <meta:user-defined meta:name="xs:date/OVERHEIDop.startdatum">2021-09-04</meta:user-defined>
    <meta:user-defined meta:name="OVERHEIDop.GmbID/DC.identifier">gmb-2021-300607</meta:user-defined>
    <meta:user-defined meta:name="OVERHEIDop.versieInformatie"/>
  </office:meta>
</office:document-meta>
</file>