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an Stolbergweg/ K.J. de Vriezestraat, ka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negenentwintig bomen </text:p>
            <text:p text:style-name="common-al">Locatie: zeven bomen aan de van Stolbergweg en tweeëntwintig  bomen </text:p>
            <text:p text:style-name="common-al">               aan de K.J. de Vriezestraat</text:p>
            <text:p text:style-name="common-al">Datum besluit: 28 januari 2021 </text:p>
            <text:p text:style-name="common-al">Datum verzending:  28 januari 2021 (zaaknummer 151942) </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0060</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60</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60</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Natuur en milieu | Organisatie en beleid</meta:user-defined>
    <meta:user-defined meta:name="OVERHEIDop.referentienummer">151942</meta:user-defined>
    <dc:language>nl</dc:language>
    <meta:user-defined meta:name="OVERHEID.EPSG28992/DC.spatial">254880.865 569334.766</meta:user-defined>
    <meta:user-defined meta:name="OVERHEID.EPSG28992/DC.spatial">253018.53 563974.348</meta:user-defined>
    <meta:user-defined meta:name="DC.title">Omgevingsvergunning verleend, Van Stolbergweg/ K.J. de Vriezestraat, kap</meta:user-defined>
    <meta:user-defined meta:name="OVERHEID.PostcodeHuisnummer/OVERHEIDop.postcodeHuisnummer">9641HE 31</meta:user-defined>
    <meta:user-defined meta:name="OVERHEID.PostcodeHuisnummer/OVERHEIDop.postcodeHuisnummer">9648HA 1</meta:user-defined>
    <meta:user-defined meta:name="OVERHEIDop.straatnaam">van Stolbergweg</meta:user-defined>
    <meta:user-defined meta:name="OVERHEIDop.straatnaam">K.J. de Vriezestraat</meta:user-defined>
    <meta:user-defined meta:name="OVERHEIDop.woonplaats">Veendam</meta:user-defined>
    <meta:user-defined meta:name="OVERHEIDop.woonplaats">Wildervank</meta:user-defined>
    <meta:user-defined meta:name="DCTERMS.W3CDTF/DCTERMS.available">2021-02-02</meta:user-defined>
    <meta:user-defined meta:name="DCTERMS.W3CDTF/OVERHEIDop.jaargang">2021</meta:user-defined>
    <meta:user-defined meta:name="OVERHEIDop.externeBijlage">Kap Stolbergweg en Vriezestraat|exb-2021-5793</meta:user-defined>
    <meta:user-defined meta:name="OVERHEIDop.publicationIssue">30060</meta:user-defined>
    <meta:user-defined meta:name="OVERHEIDop.GmbID/DC.identifier">gmb-2021-30060</meta:user-defined>
    <meta:user-defined meta:name="OVERHEIDop.versieInformatie"/>
  </office:meta>
</office:document-meta>
</file>