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355, 2141 BW, verbeteren van de polderkades van de aanvoersloot van de Eendenkooi, 30-08-2021, zaaknummer 5198020, olonummer 63369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59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9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9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355, 2141 BW, verbeteren van de polderkades van de aanvoersloot van de Eendenkooi, 30-08-2021, zaaknummer 5198020, olonummer 6336935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99</meta:user-defined>
    <meta:user-defined meta:name="OVERHEIDop.GmbID/DC.identifier">gmb-2021-300599</meta:user-defined>
    <meta:user-defined meta:name="OVERHEIDop.versieInformatie"/>
  </office:meta>
</office:document-meta>
</file>