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alsweg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Z/21/184591 / W2021-0579 voor een omgevingsvergunning betreffende het aanleggen van een asfaltweg op locatie nabij Halsweg 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58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nabij Halsweg 2 te Stellen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84</meta:user-defined>
    <meta:user-defined meta:name="OVERHEIDop.GmbID/DC.identifier">gmb-2021-300584</meta:user-defined>
    <meta:user-defined meta:name="OVERHEIDop.versieInformatie"/>
  </office:meta>
</office:document-meta>
</file>