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1 heeft de gemeente een aanvraag ontvangen voor het plaatsen van een dakkapel in het achterdakvlak, het plaatsen van een dakraam in het zijdakvlak en het intern constructief wijzigen van de woning (Rijksmonument) op locatie Gansoordstraat 36 te Naarden. De aanvraag is geregistreerd onder zaaknummer HZ_WABO-21-15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57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7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7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ansoordstraat 36 te Naarden</meta:user-defined>
    <meta:user-defined meta:name="DCTERMS.W3CDTF/DCTERMS.available">2021-09-03</meta:user-defined>
    <meta:user-defined meta:name="DCTERMS.W3CDTF/OVERHEIDop.jaargang">2021</meta:user-defined>
    <meta:user-defined meta:name="OVERHEIDop.publicationIssue">300578</meta:user-defined>
    <meta:user-defined meta:name="OVERHEIDop.GmbID/DC.identifier">gmb-2021-300578</meta:user-defined>
    <meta:user-defined meta:name="OVERHEIDop.versieInformatie"/>
  </office:meta>
</office:document-meta>
</file>