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rectificatie verlenging beslistermijn omgevingsvergunning - plaatsen van een windscherm - Lies 23,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erlenging beslistermijn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 juli 2021, Lies 23 te Lies, plaatsen van een windscherm, kenmerk 2021-FUMO-0054752. Het besluit moet uiterlijk op 6 oktober 2021 zijn genomen. In week 34 is ten onrechte vermeld dat het om de bouw van een woning gaat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057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7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7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4752</meta:user-defined>
    <dc:language>nl</dc:language>
    <meta:user-defined meta:name="OVERHEIDop.locatietype/OVERHEIDop.gebiedsmarkering">Adres</meta:user-defined>
    <meta:user-defined meta:name="DC.title">Gemeente Terschelling - rectificatie verlenging beslistermijn omgevingsvergunning - plaatsen van een windscherm - Lies 23, Lies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576</meta:user-defined>
    <meta:user-defined meta:name="OVERHEIDop.GmbID/DC.identifier">gmb-2021-300576</meta:user-defined>
    <meta:user-defined meta:name="OVERHEIDop.versieInformatie"/>
  </office:meta>
</office:document-meta>
</file>