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Prutweg 6 te Sommelsdijk</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omgevingsvergunning betreffende het nieuwbouwen van de woning op locatie nabij Prutweg 6 te Sommelsdijk. De aanvraag is geregistreerd onder zaaknummer Z/21/186004 / W2021-06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056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6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6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Prutweg 6 te Sommelsdijk</meta:user-defined>
    <meta:user-defined meta:name="DCTERMS.W3CDTF/DCTERMS.available">2021-09-07</meta:user-defined>
    <meta:user-defined meta:name="DCTERMS.W3CDTF/OVERHEIDop.jaargang">2021</meta:user-defined>
    <meta:user-defined meta:name="OVERHEIDop.publicationIssue">300569</meta:user-defined>
    <meta:user-defined meta:name="OVERHEIDop.GmbID/DC.identifier">gmb-2021-300569</meta:user-defined>
    <meta:user-defined meta:name="OVERHEIDop.versieInformatie"/>
  </office:meta>
</office:document-meta>
</file>