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omgevingsvergunning - plaatsen van een tijdelijke tribune - Snijderspad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  <text:span text:style-name="nadrukvet">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juli 2021, kadastrale sectie E, kadastraal perceelnummer 1662, plaatselijk bekend als Snijderspad te West-Terschelling, het plaatsen van een tijdelijke tribune, kenmerk 2021-FUMO-0055123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56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123</meta:user-defined>
    <dc:language>nl</dc:language>
    <meta:user-defined meta:name="OVERHEIDop.locatietype/OVERHEIDop.gebiedsmarkering">Perceel</meta:user-defined>
    <meta:user-defined meta:name="DC.title">Gemeente Terschelling - verlenging beslistermijn omgevingsvergunning - plaatsen van een tijdelijke tribune - Snijderspad, West-Terschell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62</meta:user-defined>
    <meta:user-defined meta:name="OVERHEIDop.GmbID/DC.identifier">gmb-2021-300562</meta:user-defined>
    <meta:user-defined meta:name="OVERHEIDop.versieInformatie"/>
  </office:meta>
</office:document-meta>
</file>