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inkelruimte, Rijksweg-Noord 28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08</text:p>
            <text:p text:style-name="common-al">Ingekomen: 01 september 2021</text:p>
            <text:p text:style-name="common-al">Locatie: Rijksweg-Noord 28 te Zegge</text:p>
            <text:p text:style-name="common-al">Projectomschrijving: het bouwen van een winkelruimte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055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winkelruimte, Rijksweg-Noord 28 te Zegg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556</meta:user-defined>
    <meta:user-defined meta:name="OVERHEIDop.GmbID/DC.identifier">gmb-2021-300556</meta:user-defined>
    <meta:user-defined meta:name="OVERHEIDop.versieInformatie"/>
  </office:meta>
</office:document-meta>
</file>