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E in Waddinxveen</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Waddinxveen een besluit genomen op de aanvraag met kenmerk 2021220075. Dit betreft het wijzigen van een eerder vergunde bedrijfsruimte ter plaatse van de Bredeweg 11E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55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5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11E in Waddinxveen</meta:user-defined>
    <meta:user-defined meta:name="DCTERMS.W3CDTF/DCTERMS.available">2021-09-03</meta:user-defined>
    <meta:user-defined meta:name="DCTERMS.W3CDTF/OVERHEIDop.jaargang">2021</meta:user-defined>
    <meta:user-defined meta:name="OVERHEIDop.externeBijlage">2021-07- 22 situatietekening nieuw|exb-2021-52145</meta:user-defined>
    <meta:user-defined meta:name="OVERHEIDop.externeBijlage">situatietekening zoals vergund|exb-2021-52146</meta:user-defined>
    <meta:user-defined meta:name="OVERHEIDop.externeBijlage">2021-07-30 ABQ Internationaal BV overzichtsteke...|exb-2021-52147</meta:user-defined>
    <meta:user-defined meta:name="OVERHEIDop.externeBijlage">2020-10-16 ABQ Internationaal overzichtstekenin...|exb-2021-52148</meta:user-defined>
    <meta:user-defined meta:name="OVERHEIDop.publicationIssue">300554</meta:user-defined>
    <meta:user-defined meta:name="OVERHEIDop.GmbID/DC.identifier">gmb-2021-300554</meta:user-defined>
    <meta:user-defined meta:name="OVERHEIDop.versieInformatie"/>
  </office:meta>
</office:document-meta>
</file>