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aanvraag omgevingsvergunning - nieuwbouw van twee woningen - Formerum 30,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3 augustus 2021, kadastrale sectie I, kadastraal perceelnummer 2193, plaatselijk bekend als Formerum 30 te Formerum, aanvraag nieuwbouw van twee woningen, kenmerk 2021-FUMO-0055941.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0055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5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5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FUMO-0055941</meta:user-defined>
    <dc:language>nl</dc:language>
    <meta:user-defined meta:name="OVERHEIDop.locatietype/OVERHEIDop.gebiedsmarkering">Adres</meta:user-defined>
    <meta:user-defined meta:name="DC.title">Gemeente Terschelling - aanvraag omgevingsvergunning - nieuwbouw van twee woningen - Formerum 30, Formerum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550</meta:user-defined>
    <meta:user-defined meta:name="OVERHEIDop.GmbID/DC.identifier">gmb-2021-300550</meta:user-defined>
    <meta:user-defined meta:name="OVERHEIDop.versieInformatie"/>
  </office:meta>
</office:document-meta>
</file>