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riezenveenseweg 5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een besluit genomen op de aanvraag Vergunning APV voor aanvraag evenementenvergunning We Own The Night op 4 op 5 september 2021 op locatie Vriezenveenseweg 57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1099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 sept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054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4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4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Vriezenveenseweg 57 in Wierd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548</meta:user-defined>
    <meta:user-defined meta:name="OVERHEIDop.GmbID/DC.identifier">gmb-2021-300548</meta:user-defined>
    <meta:user-defined meta:name="OVERHEIDop.versieInformatie"/>
  </office:meta>
</office:document-meta>
</file>