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Nieuwe Meer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KNR</text:span>
          </text:p>
            <text:p text:style-name="common-al">De aanvraag evenementenvergunning voor Petlands op 2 oktober 2021 met de locatie Nieuwe Meerlaan 3 is op 30 augustus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54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4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4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55057</meta:user-defined>
    <meta:user-defined meta:name="DCTERMS.abstract">Petlands op 2 oktober 2021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Nieuwe Meerlaan 3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546</meta:user-defined>
    <meta:user-defined meta:name="OVERHEIDop.GmbID/DC.identifier">gmb-2021-300546</meta:user-defined>
    <meta:user-defined meta:name="OVERHEIDop.versieInformatie"/>
  </office:meta>
</office:document-meta>
</file>