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swaard G711, G4094, G4109, G5206, G5207</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op locatie Valkenswaard G711, G4094, G4109, G5206, G5207. De aanvraag is geregistreerd onder zaaknummer OV 21261. Het betreft een aanvraag voor omvormen agrarische percelen in het beekdal naar natuur, dit ten noorden van Dommelen bij de samenvloeiing van de Keersop met de Dommel me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054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4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4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61 aangevraagd voor het omvormen agrarische percelen in het beekdal naar natuur, dit ten noorden van Dommelen bij de samenvloeiing van de Keersop met de Dommel op de locatie Valkenswaard G711, G4094, G4109, G5206, G52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Aanvraag omgevingsvergunning Valkenswaard G711, G4094, G4109, G5206, G5207</meta:user-defined>
    <meta:user-defined meta:name="DCTERMS.W3CDTF/DCTERMS.available">2021-09-03</meta:user-defined>
    <meta:user-defined meta:name="DCTERMS.W3CDTF/OVERHEIDop.jaargang">2021</meta:user-defined>
    <meta:user-defined meta:name="OVERHEIDop.publicationIssue">300543</meta:user-defined>
    <meta:user-defined meta:name="OVERHEIDop.GmbID/DC.identifier">gmb-2021-300543</meta:user-defined>
    <meta:user-defined meta:name="OVERHEIDop.versieInformatie"/>
  </office:meta>
</office:document-meta>
</file>