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07 Millingenstraat 5 te Tilburg, verbouwen van een woning, verzonden 31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07 - B - Milling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54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07 Millingenstraat 5 te Tilburg, verbouwen van een woning, verzonden 31 augustus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42</meta:user-defined>
    <meta:user-defined meta:name="OVERHEIDop.GmbID/DC.identifier">gmb-2021-300542</meta:user-defined>
    <meta:user-defined meta:name="OVERHEIDop.versieInformatie"/>
  </office:meta>
</office:document-meta>
</file>