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6, 2021-04380, plaatsen van toegangshek op voorerf, ontheffing handelen in strijd met regels ruimtelijke ordening, verzonden 31 augustus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053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53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uid Schalkwijkerweg 26, 2021-04380, plaatsen van toegangshek op voorerf, ontheffing handelen in strijd met regels ruimtelijke ordening, verzonden 31 augustus 2021</meta:user-defined>
    <meta:user-defined meta:name="DCTERMS.W3CDTF/DCTERMS.available">2021-09-03</meta:user-defined>
    <meta:user-defined meta:name="DCTERMS.W3CDTF/OVERHEIDop.jaargang">2021</meta:user-defined>
    <meta:user-defined meta:name="OVERHEIDop.publicationIssue">300538</meta:user-defined>
    <meta:user-defined meta:name="OVERHEIDop.GmbID/DC.identifier">gmb-2021-300538</meta:user-defined>
    <meta:user-defined meta:name="OVERHEIDop.versieInformatie"/>
  </office:meta>
</office:document-meta>
</file>