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aanbouw recreatiewoning en kappen van twee bomen - Duinweg Midsland 25N,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augustus 2021, Duinweg Midsland 25N te Midsland, aanvraag aanbouw recreatiewoning en kappen van twee bomen, kenmerk 2021-FUMO-0055900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900</meta:user-defined>
    <dc:language>nl</dc:language>
    <meta:user-defined meta:name="OVERHEIDop.locatietype/OVERHEIDop.gebiedsmarkering">Adres</meta:user-defined>
    <meta:user-defined meta:name="DC.title">Gemeente Terschelling - aanvraag omgevingsvergunning - aanbouw recreatiewoning en kappen van twee bomen - Duinweg Midsland 25N, Mids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34</meta:user-defined>
    <meta:user-defined meta:name="OVERHEIDop.GmbID/DC.identifier">gmb-2021-300534</meta:user-defined>
    <meta:user-defined meta:name="OVERHEIDop.versieInformatie"/>
  </office:meta>
</office:document-meta>
</file>