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Pieter Lastmankade 164 1075K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Lastmankade 164 1075KT Amsterdam</text:p>
            <text:p text:style-name="common-al">Omschrijving: voor het kappen van een lijsterbes (Sorbus), staande in de achtertuin. Er geldt een herplantplicht.</text:p>
            <text:p text:style-name="common-al">Besluit: verleend</text:p>
            <text:p text:style-name="common-al">Verzonden naar aanvrager op: 31-08-2021</text:p>
            <text:p text:style-name="common-al">Zaaknummer: Z2021-Z004499</text:p>
            <text:p text:style-name="common-al">OLO nummer: 6226543</text:p>
            <text:p text:style-name="common-al">Het besluit en bijbehorende stukken kunt u per e-mail ontvangen. Stuur een verzoek naar <text:a xlink:href="mailto:stadsloket.zuid.vergunningen.dvl@amsterdam.nl?Subject=Dossiernummer Z2021-Z00449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53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53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4499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Besluit omgevingsvergunning kap Pieter Lastmankade 164 1075KT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532</meta:user-defined>
    <meta:user-defined meta:name="OVERHEIDop.GmbID/DC.identifier">gmb-2021-300532</meta:user-defined>
    <meta:user-defined meta:name="OVERHEIDop.versieInformatie"/>
  </office:meta>
</office:document-meta>
</file>