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p Edenlaan 9, 2021-03216, realiseren van 5 padelbanen, ontheffing handelen in strijd met regels ruimtelijke ordening, verzonden 30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3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ap Edenlaan 9, 2021-03216, realiseren van 5 padelbanen, ontheffing handelen in strijd met regels ruimtelijke ordening, verzonden 30 augustus 2021</meta:user-defined>
    <meta:user-defined meta:name="DCTERMS.W3CDTF/DCTERMS.available">2021-09-03</meta:user-defined>
    <meta:user-defined meta:name="DCTERMS.W3CDTF/OVERHEIDop.jaargang">2021</meta:user-defined>
    <meta:user-defined meta:name="OVERHEIDop.publicationIssue">300531</meta:user-defined>
    <meta:user-defined meta:name="OVERHEIDop.GmbID/DC.identifier">gmb-2021-300531</meta:user-defined>
    <meta:user-defined meta:name="OVERHEIDop.versieInformatie"/>
  </office:meta>
</office:document-meta>
</file>