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ese Dag van de Privacy</text:p>
      <text:section text:name="zakelijke-mededeling_id1-3-2" text:style-name="zakelijke-mededeling">
        <text:section text:name="zakelijke-mededeling-tekst_id1-3-2-1" text:style-name="zakelijke-mededeling-tekst">
          <text:section text:name="tekst_id1-3-2-1-1" text:style-name="tekst">
            <text:p text:style-name="common-al">Donderdag 28 januari was de jaarlijkse “Europese Dag van de Privacy”. Deze dag is in 2007 in het leven geroepen door de Raad van Europa met steun van de Europese Commissie. Het doel is om de Europese burgers beter te informeren over hun rechten betreffende het gebruik van hun persoonsgegevens door overheden, bedrijven en andere organisaties. Dus ook: om eens goed stil te staan bij je eigen privacy. Maar eigenlijk is dit een continu proces, wees altijd alert als het om je privacy gaat.</text:p>
            <text:p text:style-name="last-al">Ga bewust om met je persoonsgegevens en geef die niet zomaar af. Gebruik voor het inloggen bij webshops of andere accounts op internet steeds verschillende wachtwoorden; ga niet klakkeloos je paspoort of identiteitsbewijs kopiëren of afgeven, maar bedekt de privacygevoelige gegevens die niet nodig zijn. Je identiteit kan gestolen worden. Privacy is altijd belangrijk, bescherm je persoonsgegevens.</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05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Europese Dag van de Privacy</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2-01</meta:user-defined>
    <meta:user-defined meta:name="DCTERMS.W3CDTF/OVERHEIDop.jaargang">2021</meta:user-defined>
    <meta:user-defined meta:name="OVERHEIDop.publicationIssue">30053</meta:user-defined>
    <meta:user-defined meta:name="OVERHEIDop.GmbID/DC.identifier">gmb-2021-30053</meta:user-defined>
    <meta:user-defined meta:name="OVERHEIDop.versieInformatie"/>
  </office:meta>
</office:document-meta>
</file>