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geluid aan de Doorlaat 1 in Anna Paulowna, wegens de ombouw van de Supermarkt Deen naar Albert Heij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het geluid aan de Doorlaat 1 in Anna Paulowna wegens de ombouw van de Supermarkt Deen naar Albert Heijn op 11, 12 en 13 oktober 2021 van 06:00 uur tot 07:00 uur en van 19:00 uur tot 22:00 uur en op 22 oktober 2021 van 05:00 uur tot 07:00 uur. (buiten de normale werktijden)</text:p>
            <text:p text:style-name="tussenkopcur">Hoe maak ik bezwaar? </text:p>
            <text:p text:style-name="common-al">Als u het niet eens bent met een beschikking in deze publicatie, kunt u daartegen binnen zes weken na de verzenddatum van de beschikking een schriftelijk bezwaarschrift indienen tot 13 oktober 2021.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00525</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525</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525</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beschikking</meta:user-defined>
    <meta:user-defined meta:name="OVERHEIDop.referentienummer">Z-312267</meta:user-defined>
    <dc:language>nl</dc:language>
    <meta:user-defined meta:name="OVERHEIDop.locatietype/OVERHEIDop.gebiedsmarkering">Adres</meta:user-defined>
    <meta:user-defined meta:name="DC.title">Hollands Kroon Verleende ontheffing geluid aan de Doorlaat 1 in Anna Paulowna, wegens de ombouw van de Supermarkt Deen naar Albert Heijn.</meta:user-defined>
    <meta:user-defined meta:name="DCTERMS.W3CDTF/DCTERMS.available">2021-09-03</meta:user-defined>
    <meta:user-defined meta:name="DCTERMS.W3CDTF/OVERHEIDop.jaargang">2021</meta:user-defined>
    <meta:user-defined meta:name="OVERHEIDop.publicationIssue">300525</meta:user-defined>
    <meta:user-defined meta:name="OVERHEIDop.GmbID/DC.identifier">gmb-2021-300525</meta:user-defined>
    <meta:user-defined meta:name="OVERHEIDop.versieInformatie"/>
  </office:meta>
</office:document-meta>
</file>