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Gaellemuniger Bokkentocht op 8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SCEG voor het organiseren Gaellemuniger Bokkentocht (wandeltocht langs horecalokaliteiten) op 8 oktober 2021 van 17:00 tot 21:30 uur in Genemuiden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052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2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2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Zwartewaterland – Aanvraag van een evenementenvergunning Gaellemuniger Bokkentocht op 8 oktober 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523</meta:user-defined>
    <meta:user-defined meta:name="OVERHEIDop.GmbID/DC.identifier">gmb-2021-300523</meta:user-defined>
    <meta:user-defined meta:name="OVERHEIDop.versieInformatie"/>
  </office:meta>
</office:document-meta>
</file>