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brandveilig gebruik voor 19 appartementen - Zwarteweg 2-1 t/m 2-19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augustus 2021, Zwarteweg 2-1 t/m 2-19 te West-Terschelling, aanvraag brandveilig gebruik voor 19 appartementen, kenmerk 2021-FUMO-0055890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52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2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2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-FUMO-00558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Terschelling - aanvraag omgevingsvergunning - brandveilig gebruik voor 19 appartementen - Zwarteweg 2-1 t/m 2-19, West-Terschell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20</meta:user-defined>
    <meta:user-defined meta:name="OVERHEIDop.GmbID/DC.identifier">gmb-2021-300520</meta:user-defined>
    <meta:user-defined meta:name="OVERHEIDop.versieInformatie"/>
  </office:meta>
</office:document-meta>
</file>