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een ATB Veldtoertocht op 12 september 2021 - Zevenhuizen e.o.</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september 2021 een besluit genomen op de aanvraag met zaaknummer Z202101594 voor het organiseren van een ATB Veldtoertocht op 12 september 2021 in en rond Zevenhuizen. De vergunning is verleend. Het besluit betreft de volgende onderdel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1 augustus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0516</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16</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16</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voor het organiseren van een ATB Veldtoertocht op 12 september 2021 - Zevenhuizen e.o.</meta:user-defined>
    <meta:user-defined meta:name="DCTERMS.W3CDTF/DCTERMS.available">2021-09-03</meta:user-defined>
    <meta:user-defined meta:name="DCTERMS.W3CDTF/OVERHEIDop.jaargang">2021</meta:user-defined>
    <meta:user-defined meta:name="OVERHEIDop.publicationIssue">300516</meta:user-defined>
    <meta:user-defined meta:name="OVERHEIDop.GmbID/DC.identifier">gmb-2021-300516</meta:user-defined>
    <meta:user-defined meta:name="OVERHEIDop.versieInformatie"/>
  </office:meta>
</office:document-meta>
</file>